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realiseren dakkapel in het voordakvlak van de woning - Jan Bijlstraat 2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Jan Bijlstraat 26, realiseren dakkapel in het voordakvlak van de woning, ontvangen 25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7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aanvraag omgevingsvergunning - realiseren dakkapel in het voordakvlak van de woning - Jan Bijlstraat 26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74</meta:user-defined>
    <meta:user-defined meta:name="OVERHEIDop.GmbID/DC.identifier">gmb-2021-219974</meta:user-defined>
    <meta:user-defined meta:name="OVERHEIDop.versieInformatie"/>
  </office:meta>
</office:document-meta>
</file>