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Veenderdijk 7 te Rijpwetering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mgevingsvergunning beperkte milieutoets verleend aan Mooren Rijpwetering voor een inrichting (milieu) gelegen aan de Veenderdijk 7 te Rijpwetering. </text:p>
            <text:p text:style-name="common-al">De aanvraag heeft betrekking op een bestaande veehouderij waar rundvee en vleesvarkens worden gehouden. De verandering betreft het aanpassen van het stalsysteem van de varkens. De OBM is verleend.</text:p>
            <text:p text:style-name="common-al">
            <text:span text:style-name="nadrukvet">Bezwaar</text:span>
          </text:p>
            <text:p text:style-name="common-al">Tegen deze beschikking kunnen belanghebbenden <text:span text:style-name="nadrukvet">binnen zes weken na de dag van de publicatie van dit besluit</text:span> een bezwaarschrift indienen, gericht aan Kaag en Braassem, per adres van de Omgevingsdienst West-Holland, Postbus 159, 2300 AD Leiden o.v.v. ‘bezwaarschrift <text:span text:style-name="nadrukvet">Veenderdijk 7 te Rijpwetering</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Kaag en Braassem,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271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9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27179</meta:user-defined>
    <meta:user-defined meta:name="DCTERMS.abstract">Het aanpassen van het stalsysteem van de varkens. </meta:user-defined>
    <dc:language>nl</dc:language>
    <meta:user-defined meta:name="OVERHEID.EPSG28992/DC.spatial">101208.488 465086.973</meta:user-defined>
    <meta:user-defined meta:name="DC.title">Beschikking Wet algemene bepalingen omgevingsrecht – Veenderdijk 7 te Rijpwetering</meta:user-defined>
    <meta:user-defined meta:name="OVERHEID.PostcodeHuisnummer/OVERHEIDop.postcodeHuisnummer">2375AX 7</meta:user-defined>
    <meta:user-defined meta:name="OVERHEIDop.straatnaam">Veenderdijk</meta:user-defined>
    <meta:user-defined meta:name="OVERHEIDop.woonplaats">Rijpwetering</meta:user-defined>
    <meta:user-defined meta:name="DCTERMS.W3CDTF/DCTERMS.available">2021-01-26</meta:user-defined>
    <meta:user-defined meta:name="DCTERMS.W3CDTF/OVERHEIDop.jaargang">2021</meta:user-defined>
    <meta:user-defined meta:name="OVERHEIDop.publicationIssue">21997</meta:user-defined>
    <meta:user-defined meta:name="OVERHEIDop.GmbID/DC.identifier">gmb-2021-21997</meta:user-defined>
    <meta:user-defined meta:name="OVERHEIDop.versieInformatie"/>
  </office:meta>
</office:document-meta>
</file>