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ntheffing op/in/aan/over de openbare weg - plaatsen container (12m2) van 5-7 t/m 7-7 en eventueel 12-7 t/m 14-7 - Ameidestraat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ntheffing(en) op/in/aan/over de openbare weg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7-2021 </text:p>
                  </table:table-cell>
                  <table:table-cell table:style-name="entry" table:number-rows-spanned="1" table:number-columns-spanned="1">
                    <text:p text:style-name="table_al">plaatsen container (12m2) van 5-7 t/m 7-7 en eventueel 12-7 t/m 14-7</text:p>
                  </table:table-cell>
                  <table:table-cell table:style-name="entry" table:number-rows-spanned="1" table:number-columns-spanned="1">
                    <text:p text:style-name="table_al">2021-00445</text:p>
                  </table:table-cell>
                </table:table-row>
              </table:table>
              <text:p text:style-name="table_bottom"/>
            </text:section>
            <text:p text:style-name="common-al"> en eventueel 12-7 t/m 14-7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6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ntheffing op/in/aan/over de openbare weg - plaatsen container (12m2) van 5-7 t/m 7-7 en eventueel 12-7 t/m 14-7 - Ameidestraat 3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66</meta:user-defined>
    <meta:user-defined meta:name="OVERHEIDop.GmbID/DC.identifier">gmb-2021-219966</meta:user-defined>
    <meta:user-defined meta:name="OVERHEIDop.versieInformatie"/>
  </office:meta>
</office:document-meta>
</file>