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Ontwerp omgevingsvergunning en ontwerp verklaring van geen bedenkingen project gezinshuis Weyerweg 51 te Helmond (zaaknummer 34374723 / OLO 5263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het voornemen hebben om met toepassing van een ‘projectafwijking‘ als bedoeld in artikel 2.12, eerste lid, onder a, sub 3 van de Wet algemene bepalingen omgevingsrecht (Wabo), een omgevingsvergunning te verlenen voor het gebruiken van de woning en gronden aan de Weyerweg 51 voor een gezinshuis in afwijking van het geldende bestemmingsplan “Buitengebied Helmond”. </text:p>
            <text:p text:style-name="common-al">
            <text:span text:style-name="nadrukvet">Ontwerp verklaring van geen bedenkingen (vvgb)</text:span>
          </text:p>
            <text:p text:style-name="common-al">Op grond van artikel 2.27, lid 1 van de Wabo wordt een omgevingsvergunning voor een projectafwijking niet verleend dan nadat de gemeenteraad heeft verklaard dat zij daar geen bedenkingen tegen heeft. De gemeenteraad van Helmond heeft op 25 mei 2021 besloten dat zij voornemens is voor het genoemde project een vvgb af te geven. </text:p>
            <text:p text:style-name="common-al">
            <text:span text:style-name="nadrukvet">Inhoud project </text:span>
          </text:p>
            <text:p text:style-name="common-al">In het gezinshuis worden maximaal 6 kinderen / jongvolwassenen van 0 tot 23 jaar ondergebracht die tijdelijk of langdurig niet thuis kunnen wonen en kampen met persoonlijke problematiek. In het gezinshuis worden zij ‘zo thuis mogelijk’ opgevangen. Het gezinshuis is vanwege de aard van de geboden zorg niet geheel passend in de ter plaatse geldende bestemming “wonen”. </text:p>
            <text:p text:style-name="common-al">
            <text:span text:style-name="nadrukvet">Inzage</text:span>
          </text:p>
            <text:p text:style-name="common-al">Zowel de ontwerpvergunning als de ontwerp vvgb en daarbij behorende stukken liggen met ingang van 9 juli 2021 gedurende zes weken ter inzage. U kunt hiervoor een mail sturen naar <text:a xlink:href="mailto:omgevingsvergunningen@helmond.nl" xlink:type="simple">omgevingsvergunningen@helmond.nl</text:a> met als onderwerp: ontwerp omgevingsvergunning en/of ontwerp vvgb gezinshuis Weyerweg 51.</text:p>
            <text:p text:style-name="common-al">
            <text:span text:style-name="nadrukvet">Zienswijzen indienen</text:span>
          </text:p>
            <text:p text:style-name="common-al">Binnen genoemde termijn van zes weken kunnen belanghebbenden schriftelijk of mondeling hun zienswijze naar voren brengen. Schriftelijke zienswijzen tegen de ontwerp-omgevingsvergunning kunnen worden gericht aan: college van burgemeester en wethouders, p/a Afdeling Ondernemen &amp; Ontwikkelen, Team Vergunningen, Postbus 950, 5700 AZ Helmond onder vermelding van: zienswijze ontwerp omgevingsvergunning gezinshuis Weyerweg 51. Voor een mondelinge zienswijze kunt u een afspraak maken. U kunt hiervoor bellen naar 14-0492.</text:p>
            <text:p text:style-name="last-al">Zienswijzen tegen de ontwerp verklaring van geen bedenkingen kunnen worden gericht aan de gemeenteraad van Helmond, Postbus 950, 5700 AZ Helmond, onder vermelding van: zienswijze ontwerp vvgb gezinshuis Weyerweg 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Zorg en gezondheid | Organisatie en beleid</meta:user-defined>
    <meta:user-defined meta:name="OVERHEIDop.ActiviteitOmgevingsvergunning/OVERHEIDop.activiteit">ruimtelijke ordening</meta:user-defined>
    <meta:user-defined meta:name="OVERHEIDop.referentienummer">zaaknummer 34374723 / OLO 5263647</meta:user-defined>
    <dc:language>nl</dc:language>
    <meta:user-defined meta:name="OVERHEIDop.locatietype/OVERHEIDop.gebiedsmarkering">Adres</meta:user-defined>
    <meta:user-defined meta:name="DC.title">Gemeente Helmond - Ontwerp omgevingsvergunning en ontwerp verklaring van geen bedenkingen project gezinshuis Weyerweg 51 te Helmond (zaaknummer 34374723 / OLO 5263647</meta:user-defined>
    <meta:user-defined meta:name="DCTERMS.W3CDTF/DCTERMS.available">2021-07-08</meta:user-defined>
    <meta:user-defined meta:name="DCTERMS.W3CDTF/OVERHEIDop.jaargang">2021</meta:user-defined>
    <meta:user-defined meta:name="OVERHEIDop.publicationIssue">219964</meta:user-defined>
    <meta:user-defined meta:name="OVERHEIDop.GmbID/DC.identifier">gmb-2021-219964</meta:user-defined>
    <meta:user-defined meta:name="OVERHEIDop.versieInformatie"/>
  </office:meta>
</office:document-meta>
</file>