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Helmond - aanvraag omgevingsvergunning - dakrenovatie 180 woningen - Kwartelstraat e.o. (Complex 114)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wartelstraat e.o. (Complex 114)</text:p>
                  </table:table-cell>
                  <table:table-cell table:style-name="entry" table:number-rows-spanned="1" table:number-columns-spanned="1">
                    <text:p text:style-name="table_al">01-07-2021</text:p>
                  </table:table-cell>
                  <table:table-cell table:style-name="entry" table:number-rows-spanned="1" table:number-columns-spanned="1">
                    <text:p text:style-name="table_al">dakrenovatie 180 woningen</text:p>
                  </table:table-cell>
                  <table:table-cell table:style-name="entry" table:number-rows-spanned="1" table:number-columns-spanned="1">
                    <text:p text:style-name="table_al">6180667</text:p>
                  </table:table-cell>
                </table:table-row>
              </table:table>
              <text:p text:style-name="table_bottom"/>
            </text:section>
            <text:p text:style-name="common-al">Het betreft hier een kennisgeving. Heeft u vragen over de gepubliceerde aanvragen of wilt u meer informatie? Neemt u dan contact op met het Klant Contact Centrum via tel. 14-0492. Bezwaar maken is in dit stadium (nog)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19960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960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960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Wijk</meta:user-defined>
    <meta:user-defined meta:name="DC.title">Gemeente Helmond - aanvraag omgevingsvergunning - dakrenovatie 180 woningen - Kwartelstraat e.o. (Complex 114), Helmond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9960</meta:user-defined>
    <meta:user-defined meta:name="OVERHEIDop.GmbID/DC.identifier">gmb-2021-219960</meta:user-defined>
    <meta:user-defined meta:name="OVERHEIDop.versieInformatie"/>
  </office:meta>
</office:document-meta>
</file>