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De Groene Loper, fase 2, kavel 4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fase 2, kavel 44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586820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lmond - aanvraag omgevingsvergunning - oprichten woning, maken uitweg - De Groene Loper, fase 2, kavel 44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58</meta:user-defined>
    <meta:user-defined meta:name="OVERHEIDop.GmbID/DC.identifier">gmb-2021-219958</meta:user-defined>
    <meta:user-defined meta:name="OVERHEIDop.versieInformatie"/>
  </office:meta>
</office:document-meta>
</file>