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verlening omgevingsvergunning - vernieuwen dak en uitbreiding De Brienenshof - Ossenwaard 13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228894</text:p>
            <text:p text:style-name="common-al">Voor : vernieuwen dak en uitbreiding De Brienenshof</text:p>
            <text:p text:style-name="common-al">Locatie : Ossenwaard 13a, (3945 PG) Cothen</text:p>
            <text:p text:style-name="common-al">Verzenddatum : 30-06-2021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Mens &amp; Middelen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common-al">Kenmerk gemeente WbD: 2021-3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28894</meta:user-defined>
    <dc:language>nl</dc:language>
    <meta:user-defined meta:name="OVERHEIDop.locatietype/OVERHEIDop.gebiedsmarkering">Adres</meta:user-defined>
    <meta:user-defined meta:name="DC.title">Gemeente Wijk bij Duurstede - verlening omgevingsvergunning - vernieuwen dak en uitbreiding De Brienenshof - Ossenwaard 13a, Coth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38</meta:user-defined>
    <meta:user-defined meta:name="OVERHEIDop.GmbID/DC.identifier">gmb-2021-219938</meta:user-defined>
    <meta:user-defined meta:name="OVERHEIDop.versieInformatie"/>
  </office:meta>
</office:document-meta>
</file>