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ing omgevingsvergunning - oprichten bijgebouw - Doornseweg 25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216915</text:p>
            <text:p text:style-name="common-al">Voor : oprichten bijgebouw</text:p>
            <text:p text:style-name="common-al">Locatie : Doornseweg 25a, (3947 MB) Langbroek</text:p>
            <text:p text:style-name="common-al">Verzenddatum : 29-06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common-al">Kenmerk gemeente WbD: 2021-33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16915</meta:user-defined>
    <dc:language>nl</dc:language>
    <meta:user-defined meta:name="OVERHEIDop.locatietype/OVERHEIDop.gebiedsmarkering">Adres</meta:user-defined>
    <meta:user-defined meta:name="DC.title">Gemeente Wijk bij Duurstede - verlening omgevingsvergunning - oprichten bijgebouw - Doornseweg 25a, Langbro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37</meta:user-defined>
    <meta:user-defined meta:name="OVERHEIDop.GmbID/DC.identifier">gmb-2021-219937</meta:user-defined>
    <meta:user-defined meta:name="OVERHEIDop.versieInformatie"/>
  </office:meta>
</office:document-meta>
</file>