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verlening omgevingsvergunning - aanbrengen dakisolatie - Lekdijk West 20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Wet algemene bepalingen omgevingsrecht (Wabo)</text:p>
            <text:p text:style-name="common-al">Zaaknummer : 231863</text:p>
            <text:p text:style-name="common-al">Voor : aanbrengen dakisolatie</text:p>
            <text:p text:style-name="common-al">Locatie : Lekdijk West 20, (3961 MC) Wijk bij Duurstede</text:p>
            <text:p text:style-name="common-al">Verzenddatum : 28-06-2021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Mens &amp; Middelen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www.rijksoverheid.nl raadplegen, waar u rechtsboven bij Zoeken intypt: ‘Bezwaar en beroep’. U komt dan bij de informatie over dit onderwerp terecht.</text:p>
            <text:p text:style-name="common-al">Kenmerk gemeente WbD: 2021-33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993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31863</meta:user-defined>
    <dc:language>nl</dc:language>
    <meta:user-defined meta:name="OVERHEIDop.locatietype/OVERHEIDop.gebiedsmarkering">Adres</meta:user-defined>
    <meta:user-defined meta:name="DC.title">Gemeente Wijk bij Duurstede - verlening omgevingsvergunning - aanbrengen dakisolatie - Lekdijk West 20, Wijk bij Duurste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36</meta:user-defined>
    <meta:user-defined meta:name="OVERHEIDop.GmbID/DC.identifier">gmb-2021-219936</meta:user-defined>
    <meta:user-defined meta:name="OVERHEIDop.versieInformatie"/>
  </office:meta>
</office:document-meta>
</file>