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in het zij- en het achterdakvlak, het isoleren van het dak, het vervangen van de buitenbeglazing en het wijzigen van de roeden, Hoofdstraat 39 2351AB Leiderdorp te Leiderdorp LDPZ2021-00009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Hoofdstraat 39 2351AB Leiderdorp</text:p>
            <text:p text:style-name="common-al">Zaaknummer: LDPZ2021-000091</text:p>
            <text:p text:style-name="common-al">Datum verzending besluit: 06-07-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1992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2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2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DPZ2021-000091</meta:user-defined>
    <meta:user-defined meta:name="DCTERMS.abstract">Plaatsen van 2 dakkapellen, isolatieglas en ophogen dak</meta:user-defined>
    <dc:language>nl</dc:language>
    <meta:user-defined meta:name="OVERHEIDop.locatietype/OVERHEIDop.gebiedsmarkering">Punt</meta:user-defined>
    <meta:user-defined meta:name="DC.title">Verleende omgevingsvergunning voor het plaatsen van een dakkapel in het zij- en het achterdakvlak, het isoleren van het dak, het vervangen van de buitenbeglazing en het wijzigen van de roeden, Hoofdstraat 39 2351AB Leiderdorp te Leiderdorp LDPZ2021-000091</meta:user-defined>
    <meta:user-defined meta:name="DCTERMS.W3CDTF/DCTERMS.available">2021-07-08</meta:user-defined>
    <meta:user-defined meta:name="DCTERMS.W3CDTF/OVERHEIDop.jaargang">2021</meta:user-defined>
    <meta:user-defined meta:name="OVERHEIDop.publicationIssue">219923</meta:user-defined>
    <meta:user-defined meta:name="OVERHEIDop.GmbID/DC.identifier">gmb-2021-219923</meta:user-defined>
    <meta:user-defined meta:name="OVERHEIDop.versieInformatie"/>
  </office:meta>
</office:document-meta>
</file>