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gevel en balkonhekken tbv het renoveren en verduurzamen van 136 woningen, Croesinckplein 124, 2722EE Zoetermeer op 5 juli 2021</text:p>
      <text:section text:name="zakelijke-mededeling_id1-3-2" text:style-name="zakelijke-mededeling">
        <text:section text:name="zakelijke-mededeling-tekst_id1-3-2-1" text:style-name="zakelijke-mededeling-tekst">
          <text:section text:name="tekst_id1-3-2-1-1" text:style-name="tekst">
            <text:p text:style-name="common-al">Op 5 juli 2021 is een aanvraag omgevingsvergunning ontvangen voor het vervangen van de gevel en balkonhekken tbv het renoveren en verduurzamen van 136 woningen op de locatie Croesinckplein 124, 2722EE Zoetermeer. De aanvraag is geregistreerd onder zaaknummer 2021-001748.</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92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2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roesinckplein 124, 2722EE Zoetermeer</meta:user-defined>
    <dc:language>nl</dc:language>
    <meta:user-defined meta:name="OVERHEIDop.locatietype/OVERHEIDop.gebiedsmarkering">Punt</meta:user-defined>
    <meta:user-defined meta:name="DC.title">Ingediende aanvraag omgevingsvergunning voor het vervangen van de gevel en balkonhekken tbv het renoveren en verduurzamen van 136 woningen, Croesinckplein 124, 2722EE Zoetermeer op 5 juli 2021</meta:user-defined>
    <meta:user-defined meta:name="DCTERMS.W3CDTF/DCTERMS.available">2021-07-08</meta:user-defined>
    <meta:user-defined meta:name="DCTERMS.W3CDTF/OVERHEIDop.jaargang">2021</meta:user-defined>
    <meta:user-defined meta:name="OVERHEIDop.publicationIssue">219920</meta:user-defined>
    <meta:user-defined meta:name="OVERHEIDop.GmbID/DC.identifier">gmb-2021-219920</meta:user-defined>
    <meta:user-defined meta:name="OVERHEIDop.versieInformatie"/>
  </office:meta>
</office:document-meta>
</file>