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ekwerk, Willem Dreeslaan 301, 2729NE Zoetermeer op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gevingsvergunning ontvangen voor het plaatsen van een hekwerk op de locatie Willem Dreeslaan 301, 2729NE Zoetermeer. De aanvraag is geregistreerd onder zaaknummer 2021-001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9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 Dreeslaan 301, 2729N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ekwerk, Willem Dreeslaan 301, 2729NE Zoetermeer op 2 jul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6</meta:user-defined>
    <meta:user-defined meta:name="OVERHEIDop.GmbID/DC.identifier">gmb-2021-219916</meta:user-defined>
    <meta:user-defined meta:name="OVERHEIDop.versieInformatie"/>
  </office:meta>
</office:document-meta>
</file>