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kozijn, Fluitschipkade 13, 2725CE Zoetermeer op 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een aanvraag omgevingsvergunning ontvangen voor het plaatsen van een kozijn op de locatie Fluitschipkade 13, 2725CE Zoetermeer. De aanvraag is geregistreerd onder zaaknummer 2021-0017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91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luitschipkade 13, 2725C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kozijn, Fluitschipkade 13, 2725CE Zoetermeer op 2 juli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15</meta:user-defined>
    <meta:user-defined meta:name="OVERHEIDop.GmbID/DC.identifier">gmb-2021-219915</meta:user-defined>
    <meta:user-defined meta:name="OVERHEIDop.versieInformatie"/>
  </office:meta>
</office:document-meta>
</file>