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ing van een bedrijfsgebouw, Chroomstraat 154, 2718RH Zoetermeer op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gevingsvergunning ontvangen voor het uitbreiding van een bedrijfsgebouw op de locatie Chroomstraat 154, 2718RH Zoetermeer. De aanvraag is geregistreerd onder zaaknummer 2021-0017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9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roomstraat 154, 2718RH Zoetermeer</meta:user-defined>
    <dc:language>nl</dc:language>
    <meta:user-defined meta:name="OVERHEIDop.locatietype/OVERHEIDop.gebiedsmarkering">Punt</meta:user-defined>
    <meta:user-defined meta:name="DC.title">Ingediende aanvraag omgevingsvergunning voor het uitbreiding van een bedrijfsgebouw, Chroomstraat 154, 2718RH Zoetermeer op 2 jul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2</meta:user-defined>
    <meta:user-defined meta:name="OVERHEIDop.GmbID/DC.identifier">gmb-2021-219912</meta:user-defined>
    <meta:user-defined meta:name="OVERHEIDop.versieInformatie"/>
  </office:meta>
</office:document-meta>
</file>