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en van de veehouderij - Ossenwaard 16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51532</text:p>
            <text:p text:style-name="common-al">Voor : veranderen van de veehouderij</text:p>
            <text:p text:style-name="common-al">Locatie : Ossenwaard 16, (3945 PG) Cothen</text:p>
            <text:p text:style-name="common-al">Datum ontvangst : 24-06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991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1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1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1532</meta:user-defined>
    <dc:language>nl</dc:language>
    <meta:user-defined meta:name="OVERHEIDop.locatietype/OVERHEIDop.gebiedsmarkering">Adres</meta:user-defined>
    <meta:user-defined meta:name="DC.title">Gemeente Wijk bij Duurstede - aanvraag omgevingsvergunning - veranderen van de veehouderij - Ossenwaard 16, Coth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11</meta:user-defined>
    <meta:user-defined meta:name="OVERHEIDop.GmbID/DC.identifier">gmb-2021-219911</meta:user-defined>
    <meta:user-defined meta:name="OVERHEIDop.versieInformatie"/>
  </office:meta>
</office:document-meta>
</file>