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Zeestraat 21 01 in Vo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Zeestraat 21 01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30 jun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5 juli 2021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99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Zeestraat 21 01 in Vol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08</meta:user-defined>
    <meta:user-defined meta:name="OVERHEIDop.GmbID/DC.identifier">gmb-2021-219908</meta:user-defined>
    <meta:user-defined meta:name="OVERHEIDop.versieInformatie"/>
  </office:meta>
</office:document-meta>
</file>