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8-1-1">
      <style:table-column-properties style:rel-column-width="33*"/>
    </style:style>
    <style:style style:family="table-column" style:parent-style-name="colspec" style:name="id1-3-2-2-1-8-1-2">
      <style:table-column-properties style:rel-column-width="55*"/>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pvang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gemeente Den Haag is verantwoordelijk voor het bieden van voorzieningen en ondersteuning aan dak- en thuislozen die onvoldoende zelfredzaam zijn en zich niet kunnen handhaven in de samenleving. Dit volgt uit de Wet maatschappelijke ondersteuning 2015 (artikel 2.1.1 en 2.1.2). De gemeente subsidieert maatschappelijke opvang al lange tijd op basis van de Algemene subsidieverordening en het vastgestelde coalitieakkoord 2019-2022 Samen voor de stad. Deze regeling vormt een nieuwe basis voor de subsidiëring van maatschappelijke opvang en heeft tot doel te komen tot een heldere en eenduidige subsidiering van ondersteuning voor kwetsbare burgers. </text:p>
            <text:p text:style-name="al"/>
            <text:p text:style-name="al">Besluitvorming</text:p>
            <text:p text:style-name="al"/>
            <text:p text:style-name="al">Het college van burgemeester en wethouders van de gemeente Den Haag;</text:p>
            <text:p text:style-name="al"/>
            <text:p text:style-name="al">gelet op: </text:p>
            <text:list text:style-name="id1-3-2-1-1-11">
              <text:list-item text:style-override="id1-3-2-1-1-11-1">
                <text:number>-</text:number>
                <text:p text:style-name="al">artikel 5 van de Algemene subsidieverordening Den Haag 202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navolgende Subsidieregeling maatschappelijke opvang Den Haag 2021:</text:p>
              </text:list-item>
            </text:list>
            <text:p text:style-name="al"/>
            <text:p text:style-name="al">Hoofdstuk 1 Algemene bepalingen</text:p>
            <text:p text:style-name="al"/>
            <text:p text:style-name="al">Artikel 1:1 Begripsomschrijvingen </text:p>
            <text:p text:style-name="al">In deze regeling wordt verstaan onder:</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24-uurshuisvesting:</text:p>
                  </table:table-cell>
                  <table:table-cell table:style-name="entry" table:number-rows-spanned="1" table:number-columns-spanned="1">
                    <text:p text:style-name="table_al">een voorziening waarbij een cliënt gedurende maximaal zes maanden toegang heeft tot 24-uursverblijf, met als doel dat de cliënt doorstroomt naar eigen huisvesting of een andere passende woonvorm;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beheercommissie:</text:p>
                  </table:table-cell>
                  <table:table-cell table:style-name="entry" table:number-rows-spanned="1" table:number-columns-spanned="1">
                    <text:p text:style-name="table_al">de commissie waarin omwonenden, gemeente en andere stakeholders uit de omgeving van een opvangvoorziening of clustering van woonplekken afspraken maken over het voorkomen en aanpakken van eventuele overlast door cliënten;</text:p>
                  </table:table-cell>
                </table:table-row>
                <table:table-row table:style-name="row">
                  <table:table-cell table:style-name="entry" table:number-rows-spanned="1" table:number-columns-spanned="1">
                    <text:p text:style-name="table_al">belangenbehartiging:</text:p>
                  </table:table-cell>
                  <table:table-cell table:style-name="entry" table:number-rows-spanned="1" table:number-columns-spanned="1">
                    <text:p text:style-name="table_al">het behartigen van belangen van dak- en thuislozen, anders dan clientondersteuning als bedoeld in artikel 2.2.4 van de Wmo; </text:p>
                  </table:table-cell>
                </table:table-row>
                <table:table-row table:style-name="row">
                  <table:table-cell table:style-name="entry" table:number-rows-spanned="1" table:number-columns-spanned="1">
                    <text:p text:style-name="table_al">BZK:</text:p>
                  </table:table-cell>
                  <table:table-cell table:style-name="entry" table:number-rows-spanned="1" table:number-columns-spanned="1">
                    <text:p text:style-name="table_al">het Ministerie van Binnenlandse Zaken en Koninkrijksrelaties;</text:p>
                  </table:table-cell>
                </table:table-row>
                <table:table-row table:style-name="row">
                  <table:table-cell table:style-name="entry" table:number-rows-spanned="1" table:number-columns-spanned="1">
                    <text:p text:style-name="table_al">centrumgemeente:</text:p>
                  </table:table-cell>
                  <table:table-cell table:style-name="entry" table:number-rows-spanned="1" table:number-columns-spanned="1">
                    <text:p text:style-name="table_al">de gemeente die in het kader van een samenwerking tussen gemeenten binnen de centrumregio de regie heeft op het gebied maatschappelijke opvang en daarvoor van het Rijk de financiële middelen ontvangt;</text:p>
                  </table:table-cell>
                </table:table-row>
                <table:table-row table:style-name="row">
                  <table:table-cell table:style-name="entry" table:number-rows-spanned="1" table:number-columns-spanned="1">
                    <text:p text:style-name="table_al">centrumregio: </text:p>
                  </table:table-cell>
                  <table:table-cell table:style-name="entry" table:number-rows-spanned="1" table:number-columns-spanned="1">
                    <text:p text:style-name="table_al">het centrumgemeentegebied beschermd wonen en maatschappelijke opvang zoals gehanteerd door BZK, bestaande uit de centrumgemeente Den Haag en de regiogemeenten Leidschendam-Voorburg, Rijswijk, Zoetermeer en Wassenaar;</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een persoon als bedoeld in artikel 1.1.1 van de Wmo; </text:p>
                  </table:table-cell>
                </table:table-row>
                <table:table-row table:style-name="row">
                  <table:table-cell table:style-name="entry" table:number-rows-spanned="1" table:number-columns-spanned="1">
                    <text:p text:style-name="table_al">cliënt uit de regio: </text:p>
                  </table:table-cell>
                  <table:table-cell table:style-name="entry" table:number-rows-spanned="1" table:number-columns-spanned="1">
                    <text:p text:style-name="table_al">een persoon aan wie, in het kader van “Werkinstructie landelijke toegankelijkheid Maatschappelijk Opvang’’ van de VNG opvang wordt verleend in de centrumregio;</text:p>
                  </table:table-cell>
                </table:table-row>
                <table:table-row table:style-name="row">
                  <table:table-cell table:style-name="entry" table:number-rows-spanned="1" table:number-columns-spanned="1">
                    <text:p text:style-name="table_al">cliënt van buiten de regio:</text:p>
                  </table:table-cell>
                  <table:table-cell table:style-name="entry" table:number-rows-spanned="1" table:number-columns-spanned="1">
                    <text:p text:style-name="table_al">een persoon van buiten de centrumregio die, in het kader van “Werkinstructie landelijke toegankelijkheid Maatschappelijk Opvang’’ van de VNG, in aanmerking komt voor tijdelijk onderdak met als doel overdracht naar de juiste regio;</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agopvang: </text:p>
                  </table:table-cell>
                  <table:table-cell table:style-name="entry" table:number-rows-spanned="1" table:number-columns-spanned="1">
                    <text:p text:style-name="table_al">voorziening die voorziet in een verblijfsplek voor cliënten gedurende de dag;</text:p>
                  </table:table-cell>
                </table:table-row>
                <table:table-row table:style-name="row">
                  <table:table-cell table:style-name="entry" table:number-rows-spanned="1" table:number-columns-spanned="1">
                    <text:p text:style-name="table_al">dakloze: </text:p>
                  </table:table-cell>
                  <table:table-cell table:style-name="entry" table:number-rows-spanned="1" table:number-columns-spanned="1">
                    <text:p text:style-name="table_al">persoon als bedoeld in artikel 1.1 van de verordening;</text:p>
                  </table:table-cell>
                </table:table-row>
                <table:table-row table:style-name="row">
                  <table:table-cell table:style-name="entry" table:number-rows-spanned="1" table:number-columns-spanned="1">
                    <text:p text:style-name="table_al">dak- en thuislozenloket: </text:p>
                  </table:table-cell>
                  <table:table-cell table:style-name="entry" table:number-rows-spanned="1" table:number-columns-spanned="1">
                    <text:p text:style-name="table_al">het gemeentelijk loket waar daklozen zich moeten melden voor beoordeling van hun aanvragen voor maatschappelijke opvang; </text:p>
                  </table:table-cell>
                </table:table-row>
                <table:table-row table:style-name="row">
                  <table:table-cell table:style-name="entry" table:number-rows-spanned="1" table:number-columns-spanned="1">
                    <text:p text:style-name="table_al">kwaliteitssysteem:</text:p>
                  </table:table-cell>
                  <table:table-cell table:style-name="entry" table:number-rows-spanned="1" table:number-columns-spanned="1">
                    <text:p text:style-name="table_al">een kwaliteitssysteem gecertificeerd volgens ISO 9001: 2015 voor zorg en welzijn of de daarvan afgeleide NEN-EN 15244: 2017 of HKZ 165 of HKZ 118 of HKZ 144 of HKZ 138, 139, 140, 134, of HKZ 129, 148 of HKZ 143, of HKZ 142, 123, of PREZO VV&amp;T 2017, of PREZO gehandicaptenzorg, of PREZO Care of een vergelijkbaar kwaliteitssysteem dat in ieder geval de volgende elementen bevat: een kwaliteitshandboek, een kwaliteitsfunctionaris en</text:p>
                    <text:p text:style-name="table_al">onafhankelijke audit;</text:p>
                  </table:table-cell>
                </table:table-row>
                <table:table-row table:style-name="row">
                  <table:table-cell table:style-name="entry" table:number-rows-spanned="1" table:number-columns-spanned="1">
                    <text:p text:style-name="table_al">maatschappelijke opvang: </text:p>
                  </table:table-cell>
                  <table:table-cell table:style-name="entry" table:number-rows-spanned="1" table:number-columns-spanned="1">
                    <text:p text:style-name="table_al">maatwerkvoorziening bestaande uit nachtopvang, dagopvang of 24-uurshuisvesting, alsmede belangenbehartiging;</text:p>
                  </table:table-cell>
                </table:table-row>
                <table:table-row table:style-name="row">
                  <table:table-cell table:style-name="entry" table:number-rows-spanned="1" table:number-columns-spanned="1">
                    <text:p text:style-name="table_al">nachtopvang:</text:p>
                  </table:table-cell>
                  <table:table-cell table:style-name="entry" table:number-rows-spanned="1" table:number-columns-spanned="1">
                    <text:p text:style-name="table_al">opvang krachtens artikel 2.2 van de verordening die voorziet in onderdak gedurende de nacht voor maximaal 8 weken;</text:p>
                  </table:table-cell>
                </table:table-row>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Regeling maatschappelijke ondersteuning Den Haag 2018;</text:p>
                  </table:table-cell>
                </table:table-row>
                <table:table-row table:style-name="row">
                  <table:table-cell table:style-name="entry" table:number-rows-spanned="1" table:number-columns-spanned="1">
                    <text:p text:style-name="table_al">regiogemeente:</text:p>
                  </table:table-cell>
                  <table:table-cell table:style-name="entry" table:number-rows-spanned="1" table:number-columns-spanned="1">
                    <text:p text:style-name="table_al">de gemeentes Leidschendam-Voorburg, Rijswijk, Zoetermeer of Wassenaa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het actief benaderen, motiveren en ondersteunen van een cliënt om toegang tot de voor hem geschikte zorg, ondersteuning en behandeling tot stand te breng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maatschappelijke ondersteuning Den Haag 2018;</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zorgpas:</text:p>
                  </table:table-cell>
                  <table:table-cell table:style-name="entry" table:number-rows-spanned="1" table:number-columns-spanned="1">
                    <text:p text:style-name="table_al">de beschikking op grond waarvan een cliënt toegang heeft tot de maatschappelijke opvang gelet op artikel 3.8.2 van de regeling.</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p text:style-name="al">Het doel van de subsidieregeling is te voorkomen dat cliënten tegen hun wil op straat verblijven, het bevorderen van een adequate toeleiding van cliënten naar tijdelijke opvang, het bevorderen van integrale hulpverlening en het bijdragen aan herstel van cliënten, het stimuleren van duurzame uitstroom van cliënten naar (begeleid) zelfstandig wonen of naar een voor hen passende woonvorm en het vergroten van maatschappelijke participatie van cliënten. </text:p>
            <text:p text:style-name="al"/>
            <text:p text:style-name="al">
            <text:span text:style-name="nadrukvet">Artikel 1:4 Activiteiten</text:span>
          </text:p>
            <text:list text:style-name="id1-3-2-2-1-17">
              <text:list-item text:style-override="id1-3-2-2-1-17-1">
                <text:number>1.</text:number>
                <text:p text:style-name="al">Subsidie wordt uitsluitend verstrekt voor de volgende activiteiten: </text:p>
                <text:p text:style-name="al">
                <text:span text:style-name="nadrukvet">a</text:span>. nachtopvang (categorie A), waarbij het volgende geboden wordt:</text:p>
                <text:p text:style-name="al">1<text:span text:style-name="sup">o </text:span>365 dagen per jaar een verblijfsplek, minimaal tussen 22.00 en 08.00 uur;</text:p>
                <text:p text:style-name="al">2<text:span text:style-name="sup">o </text:span>voeding, in ieder geval ontbijt en avondmaaltijd;</text:p>
                <text:p text:style-name="al">3<text:span text:style-name="sup">o </text:span>gelegenheid om te douchen;</text:p>
                <text:p text:style-name="al">4<text:span text:style-name="sup">o</text:span> gelegenheid om kleding te wassen; en</text:p>
                <text:p text:style-name="al">5<text:span text:style-name="sup">o </text:span>basisbegeleiding op het gebied van groepsgerichte aansturing met als doelstelling inventarisatie van zorgbehoefte en toeleiding naar opvang en zorg; </text:p>
                <text:p text:style-name="al">
                <text:span text:style-name="nadrukvet">b</text:span>. dagopvang (categorie B), waarbij het volgende geboden wordt:</text:p>
                <text:p text:style-name="al">1<text:span text:style-name="sup">o </text:span>365 dagen per jaar een verblijfsplek minimaal tussen 8:00 en 17:00 uur;</text:p>
                <text:p text:style-name="al">2<text:span text:style-name="sup">o </text:span>voeding, in ieder geval middagmaaltijd;</text:p>
                <text:p text:style-name="al">3<text:span text:style-name="sup">o </text:span>gelegenheid om te douchen;</text:p>
                <text:p text:style-name="al">4<text:span text:style-name="sup">o</text:span> gelegenheid om kleding te wassen; </text:p>
                <text:p text:style-name="al">5<text:span text:style-name="sup">o </text:span>internetverbinding en faciliteiten voor online toegang en</text:p>
                <text:p text:style-name="al">6<text:span text:style-name="sup">o </text:span>basisbegeleiding op het gebied van groepsgerichte aansturing met als doelstelling inventarisatie van zorgbehoefte en toeleiding naar opvang en zorg; </text:p>
                <text:p text:style-name="al">
                <text:span text:style-name="nadrukvet">c</text:span>. 24-uurshuisvesting voor cliënten uit de regio (categorie C), waarbij het volgende geboden wordt:</text:p>
                <text:p text:style-name="al">1<text:span text:style-name="sup">o </text:span>24 uur per dag een toegankelijke verblijfsplek bestaande uit minimaal een bed en afsluitbare opbergruimte voor eigendommen, met maximaal 6 personen per kamer;</text:p>
                <text:p text:style-name="al">2<text:span text:style-name="sup">o </text:span>voeding of mogelijkheid om zelf maaltijden te bereiden en te nuttigen;</text:p>
                <text:p text:style-name="al">3<text:span text:style-name="sup">o </text:span>gelegenheid om te douchen;</text:p>
                <text:p text:style-name="al">4<text:span text:style-name="sup">o</text:span> gelegenheid om kleding te wassen;</text:p>
                <text:p text:style-name="al">5<text:span text:style-name="sup">o </text:span>internetverbinding en faciliteiten voor online toegang; en</text:p>
                <text:p text:style-name="al">6<text:span text:style-name="sup">o </text:span>basisbegeleiding en groepsgerichte aansturing met als doelstelling inventarisatie van zorgbehoefte en toeleiding naar zorg en dagbesteding;</text:p>
                <text:p text:style-name="al">
                <text:span text:style-name="nadrukvet">d</text:span>. belangenbehartiging voor dak- en thuislozen (categorie D), waarbij het volgende geboden wordt:</text:p>
                <text:p text:style-name="al">1<text:span text:style-name="sup">o </text:span>deelname aan overleg met gemeente en andere stakeholders; </text:p>
                <text:p text:style-name="al">2<text:span text:style-name="sup">o </text:span>stimuleren medezeggenschap;</text:p>
                <text:p text:style-name="al">3<text:span text:style-name="sup">o </text:span>informeren en motiveren van dak- en thuislozen tot zorgacceptatie door middel van het houden van spreekuren; </text:p>
                <text:p text:style-name="al">4<text:span text:style-name="sup">o</text:span> informeren, attenderen en adviseren van instellingen en gemeenten over dakloosheid op verzoek en op eigen initiatief; en </text:p>
                <text:p text:style-name="al">5<text:span text:style-name="sup">o </text:span>stimuleren van positieve beeldvorming over daklozen.</text:p>
              </text:list-item>
            </text:list>
            <text:list text:style-name="id1-3-2-2-1-18">
              <text:list-item text:style-override="id1-3-2-2-1-18-1">
                <text:number>2.</text:number>
                <text:p text:style-name="al">De activiteiten voor de categorieën A en B worden geboden aan: </text:p>
                <text:p text:style-name="al">
                <text:span text:style-name="nadrukvet">a</text:span>. cliënten uit de regio onder voorwaarde dat zij binnen een week na de eerste aanmelding bij de nacht- of dagopvang over een zorgpas beschikken; </text:p>
                <text:p text:style-name="al">
                <text:span text:style-name="nadrukvet">b</text:span>. cliënten van buiten de regio gedurende een periode van maximaal 4 weken vanaf de eerste aanmelding bij de nacht- of dagopvang.</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 </text:span>
          </text:p>
            <text:list text:style-name="id1-3-2-2-1-24">
              <text:list-item text:style-override="id1-3-2-2-1-24-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25">
              <text:list-item text:style-override="id1-3-2-2-1-25-1">
                <text:number>2.</text:number>
                <text:p text:style-name="al">Niet voor subsidie in aanmerking komen: </text:p>
                <text:p text:style-name="al">
                <text:span text:style-name="nadrukvet">a</text:span>. de kosten voor overhead die meer bedragen dan 22% van de kosten van de subsidiabele activiteiten; </text:p>
                <text:p text:style-name="al">
                <text:span text:style-name="nadrukvet">b</text:span>. de BTW over de gesubsidieerde kosten voor zover de BTW teruggevorderd, verrekend of anderszins in mindering kan worden gebracht;</text:p>
                <text:p text:style-name="al">
                <text:span text:style-name="nadrukvet">c</text:span>. activiteiten die in aanmerking komen voor financiering vanuit andere gemeentelijke of niet gemeentelijke regelingen. </text:p>
              </text:list-item>
            </text:list>
            <text:p text:style-name="al"/>
            <text:p text:style-name="al">
            <text:span text:style-name="nadrukvet">Artikel 1:7 Hoogte van de subsidie</text:span>
          </text:p>
            <text:p text:style-name="al">Een subsidie bedraagt per aanvrager, per jaar maximaal:</text:p>
            <text:list text:style-name="id1-3-2-2-1-29">
              <text:list-item text:style-override="id1-3-2-2-1-29-1">
                <text:number/>
                <text:p text:style-name="al">
                <text:span text:style-name="nadrukvet">a</text:span>. voor categorie A: € 2.700.000,--;</text:p>
                <text:p text:style-name="al">
                <text:span text:style-name="nadrukvet">b</text:span>. voor categorie B: € 1.100.000,--;</text:p>
                <text:p text:style-name="al">
                <text:span text:style-name="nadrukvet">c</text:span>. voor categorie C: € 2.800.000,--;</text:p>
                <text:p text:style-name="al">
                <text:span text:style-name="nadrukvet">d</text:span>. voor categorie D: € 350.000,--.</text:p>
              </text:list-item>
            </text:list>
            <text:p text:style-name="al"/>
            <text:p text:style-name="al">
            <text:span text:style-name="nadrukvet">Artikel 1:8 Subsidieplafond</text:span>
          </text:p>
            <text:list text:style-name="id1-3-2-2-1-32">
              <text:list-item text:style-override="id1-3-2-2-1-32-1">
                <text:number>1.</text:number>
                <text:p text:style-name="al">Voor subsidieverlening op grond van deze regeling geldt voor 2022 een subsidieplafond van €8.450.000,--.</text:p>
              </text:list-item>
            </text:list>
            <text:list text:style-name="id1-3-2-2-1-33">
              <text:list-item text:style-override="id1-3-2-2-1-33-1">
                <text:number>2.</text:number>
                <text:p text:style-name="al">Het subsidieplafond bedoeld in eerste lid, wordt verdeeld in de volgende deelplafonds:</text:p>
                <text:p text:style-name="al">
                <text:span text:style-name="nadrukvet">a</text:span>. voor categorie A: € 2.700.000,--;</text:p>
                <text:p text:style-name="al">
                <text:span text:style-name="nadrukvet">b</text:span>. voor categorie B: € 1.100.000,--;</text:p>
                <text:p text:style-name="al">
                <text:span text:style-name="nadrukvet">c</text:span>. voor categorie C: € 4.200.000,--;</text:p>
                <text:p text:style-name="al">
                <text:span text:style-name="nadrukvet">d</text:span>. voor categorie D: € 450.000,--.</text:p>
              </text:list-item>
            </text:list>
            <text:list text:style-name="id1-3-2-2-1-34">
              <text:list-item text:style-override="id1-3-2-2-1-34-1">
                <text:number>3.</text:number>
                <text:p text:style-name="al">Het college kan de hoogte van het subsidieplafond binnen de in het eerste lid genoemde periode bij afzonderlijk besluit wijzigen.</text:p>
              </text:list-item>
            </text:list>
            <text:p text:style-name="al"/>
            <text:p text:style-name="al">
            <text:span text:style-name="nadrukvet">Artikel 1:9 Wijze van verdeling</text:span>
          </text:p>
            <text:list text:style-name="id1-3-2-2-1-37">
              <text:list-item text:style-override="id1-3-2-2-1-37-1">
                <text:number>1.</text:number>
                <text:p text:style-name="al">Honorering van aanvragen die in aanmerking komen voor subsidie en die niet worden geweigerd, geschiedt in volgorde van de door het college aangebrachte rangschikking. De rangschikking geschiedt per categorie, bedoeld in artikel 1:7, en totdat het vastgestelde, voor die categorie geldende subsidieplafond is bereikt.</text:p>
              </text:list-item>
            </text:list>
            <text:list text:style-name="id1-3-2-2-1-38">
              <text:list-item text:style-override="id1-3-2-2-1-38-1">
                <text:number>2.</text:number>
                <text:p text:style-name="al">Bij de rangschikking van de aanvragen kent het college per categorie punten toe aan de hand van criteria en het daarbij vermelde aantal punten.</text:p>
              </text:list-item>
            </text:list>
            <text:list text:style-name="id1-3-2-2-1-39">
              <text:list-item text:style-override="id1-3-2-2-1-39-1">
                <text:number>3.</text:number>
                <text:p text:style-name="al">Voor de categorieën A, B en C worden punten toegekend aan de hand van de volgende criteria:</text:p>
                <text:p text:style-name="al">
                <text:span text:style-name="nadrukvet">a</text:span>. de mate waarin de aanvrager ervaring heeft met het aanbieden van de aangevraagde activiteit zoals blijkt uit financiële en inhoudelijke jaarverslagen en gemaakte afspraken met opdrachtgevers: </text:p>
                <text:p text:style-name="al">1<text:span text:style-name="sup">o </text:span>5 jaar of meer: 10 punten;</text:p>
                <text:p text:style-name="al">2<text:span text:style-name="sup">o </text:span>1 tot en met 4 jaar: 5 punten; </text:p>
                <text:p text:style-name="al">3<text:span text:style-name="sup">o </text:span>minder dan een jaar: 0 punten; </text:p>
                <text:p text:style-name="al">
                <text:span text:style-name="nadrukvet">b</text:span>. de gemiddelde verblijfsduur van cliënten, zoals blijkt uit gegevens van het Dak- en thuislozenloket of aantoonbare ervaringsgegevens, inclusief geanonimiseerde cliëntadministratie tot een jaar terug, van de aanvrager:</text:p>
                <text:p text:style-name="al">1<text:span text:style-name="sup">o </text:span>categorie A of B: 0-8 weken, categorie C: 0-8 maanden: 4 punten;</text:p>
                <text:p text:style-name="al">2<text:span text:style-name="sup">o </text:span>categorie A of B: 8-16 weken, categorie C: 8-12 maanden: 2 punten;</text:p>
                <text:p text:style-name="al">3<text:span text:style-name="sup">o </text:span>categorie A of B: 17 weken of meer, categorie C: 13 maanden of meer: 0 punten;</text:p>
                <text:p text:style-name="al">
                <text:span text:style-name="nadrukvet">c</text:span>. de mate waarin de aanvrager ruimte biedt aan specialistische zorgaanbieders op het terrein van dagbesteding, geestelijke gezondheidszorg, verslavingszorg of verstandelijke beperkingen, zoals blijkt uit werkafspraken:</text:p>
                <text:p text:style-name="al">1<text:span text:style-name="sup">o </text:span>ondertekende werkafspraken zijn gemaakt op alle bovengenoemde terreinen: 2 punten;</text:p>
                <text:p text:style-name="al">2<text:span text:style-name="sup">o </text:span>ondertekende werkafspraken zijn gemaakt op 3 van bovengenoemde terreinen : 1 punt;</text:p>
                <text:p text:style-name="al">3<text:span text:style-name="sup">o </text:span>ondertekende werkafspraken zijn gemaakt op 2 of minder van bovengenoemde terreinen: 0 punten;</text:p>
                <text:p text:style-name="al">
                <text:span text:style-name="nadrukvet">d</text:span>. de mate waarin de aangevraagde bedragen per cliënt per jaar afgerond op decimalen afwijken van de volgende richtbedragen per categorie: voor categorie A: € 21.000,--, voor categorie B: € 16.000,--, voor categorie C: € 30.000,-- zoals blijkt uit de onderbouwde begroting:</text:p>
                <text:p text:style-name="al">1<text:span text:style-name="sup">o </text:span>het aangevraagde subsidiebedrag is meer dan 5% lager dan richtbedrag: 4 punten;</text:p>
                <text:p text:style-name="al">2<text:span text:style-name="sup">o </text:span>aangevraagde subsidiebedrag is 1 tot en met 5% lager dan richtbedrag: 2 punten;</text:p>
                <text:p text:style-name="al">3<text:span text:style-name="sup">o </text:span>aangevraagde subsidiebedrag is gelijk aan het richtbedrag: 1 punt;</text:p>
                <text:p text:style-name="al">4<text:span text:style-name="sup">o </text:span>aangevraagde subsidiebedrag is hoger dan het richtbedrag: 0 punten;</text:p>
                <text:p text:style-name="al">
                <text:span text:style-name="nadrukvet">e</text:span>. de mate waarin sprake is van een innovatief karakter van de activiteit zoals blijkt uit één of meer van de volgende kenmerken: het betreft een aanbod dat momenteel nog niet aanwezig is in de centrumregio, het aanbod draagt bij aan het scheiden van wonen en zorg en de aanbieder maakt gebruik van locaties en samenwerking met instellingen in de gehele centrumregio:</text:p>
                <text:p text:style-name="al">1<text:span text:style-name="sup">o </text:span>aanvrager voldoet aan alle drie kenmerken: 8 punten; </text:p>
                <text:p text:style-name="al">2<text:span text:style-name="sup">o </text:span>aanvrager voldoet aan één of twee kenmerken: 4 punten;</text:p>
                <text:p text:style-name="al">3<text:span text:style-name="sup">o </text:span>aanvrager voldoet aan geen van de kenmerken: 0 punten;</text:p>
                <text:p text:style-name="al">
                <text:span text:style-name="nadrukvet">f</text:span>. de omvang van de overhead, zoals aangetoond uit de goedgekeurde jaarrekening over het jaar 2019, bedraagt:</text:p>
                <text:p text:style-name="al">1<text:span text:style-name="sup">o </text:span>0-15% overhead: 2 punten;</text:p>
                <text:p text:style-name="al">2<text:span text:style-name="sup">o </text:span>16-22% overhead: 1 punt;</text:p>
                <text:p text:style-name="al">3<text:span text:style-name="sup">o </text:span>23% of meer overhead: 0 punten.</text:p>
              </text:list-item>
            </text:list>
            <text:list text:style-name="id1-3-2-2-1-40">
              <text:list-item text:style-override="id1-3-2-2-1-40-1">
                <text:number>4.</text:number>
                <text:p text:style-name="al">Voor categorie D worden punten toegekend aan de hand van de volgende criteria:</text:p>
                <text:p text:style-name="al">
                <text:span text:style-name="nadrukvet">a</text:span>. de mate waarin de aanvrager ervaring heeft met het aanbieden van de aangevraagde activiteit:</text:p>
                <text:p text:style-name="al">1<text:span text:style-name="sup">o </text:span>5 jaar of meer: 10 punten;</text:p>
                <text:p text:style-name="al">2<text:span text:style-name="sup">o </text:span>1 tot en met 4 jaar: 5 punten; </text:p>
                <text:p text:style-name="al">3<text:span text:style-name="sup">o </text:span>minder dan een jaar: 0 punten; </text:p>
                <text:p text:style-name="al">
                <text:span text:style-name="nadrukvet">b</text:span>. de mate waarin aanvrager beschikt over een relevant netwerk, zoals blijkt uit een aantoonbare samenwerkingsrelatie met de cliënten-vertegenwoordiging van maatschappelijke opvangorganisaties, gespecialiseerde aanbieders, dagbestedingsorganisaties en met straatwerkers en deelname van de aanvrager aan landelijke overleggremia met dak- en thuislozenproblematiek als onderwerp. Dit blijkt uit deelnamelijsten, verslagen van overleggen en op papier vastgelegde samenwerkingsrelaties:</text:p>
                <text:p text:style-name="al">1<text:span text:style-name="sup">o </text:span>uitgebreid en actief netwerk: 8 punten;</text:p>
                <text:p text:style-name="al">2<text:span text:style-name="sup">o </text:span>beperkt netwerk, beperkt actief: 4 punten;</text:p>
                <text:p text:style-name="al">3<text:span text:style-name="sup">o </text:span>zeer beperkt netwerk, sporadisch actief: 0 punten;</text:p>
                <text:p text:style-name="al">
                <text:span text:style-name="nadrukvet">c</text:span>. de mate waarin clienttevredenheidsonderzoeken, niet ouder dan 5 jaar, en bijbehorende scores aantonen dat kwalitatief goede ondersteuning aan cliënten wordt geboden:</text:p>
                <text:p text:style-name="al">1<text:span text:style-name="sup">o </text:span>onderzoek met een gemiddelde score hoger dan 7: 2 punten;</text:p>
                <text:p text:style-name="al">2<text:span text:style-name="sup">o </text:span>onderzoek met een gemiddelde score van 6 of 7: 1 punt;</text:p>
                <text:p text:style-name="al">3<text:span text:style-name="sup">o </text:span>onderzoek met een gemiddelde score lager dan 6: 0 punten.</text:p>
              </text:list-item>
            </text:list>
            <text:list text:style-name="id1-3-2-2-1-41">
              <text:list-item text:style-override="id1-3-2-2-1-41-1">
                <text:number>5.</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46">
              <text:list-item text:style-override="id1-3-2-2-1-46-1">
                <text:number>1.</text:number>
                <text:p text:style-name="al">Subsidie wordt jaarlijks aangevraagd per categorie A, B, C of D. </text:p>
              </text:list-item>
            </text:list>
            <text:list text:style-name="id1-3-2-2-1-47">
              <text:list-item text:style-override="id1-3-2-2-1-47-1">
                <text:number>2.</text:number>
                <text:p text:style-name="al">Onverminderd artikel 8, tweede en derde lid, van de ASV legt de aanvrager de volgende gegevens over: </text:p>
                <text:p text:style-name="al">
                <text:span text:style-name="nadrukvet">a</text:span>. een verklaring waaruit blijkt in hoeverre de subsidieontvanger als BTW belaste ondernemer is aan te merken;</text:p>
                <text:p text:style-name="al">
                <text:span text:style-name="nadrukvet">b</text:span>. een specificatie van verrekenbare en niet-verrekenbare BTW;</text:p>
                <text:p text:style-name="al">
                <text:span text:style-name="nadrukvet">c</text:span>. een verklaring waaruit blijkt in hoeverre de subsidieontvanger als belastingplichtige op grond van de vennootschapsbelasting is aan te merken; en</text:p>
                <text:p text:style-name="al">
                <text:span text:style-name="nadrukvet">d</text:span>. gegevens met betrekking tot de criteria als genoemd in artikel 1:9, derde en vierde lid, op basis waarvan een beoordeling gemaakt kan worden ten behoeve van de toekenning van een subsidie.</text:p>
              </text:list-item>
            </text:list>
            <text:list text:style-name="id1-3-2-2-1-48">
              <text:list-item text:style-override="id1-3-2-2-1-48-1">
                <text:number>3.</text:number>
                <text:p text:style-name="al">Van nieuwe aanvragers kan gevraagd worden een controleverklaring van de accountant over de jaarrekening van het voorgaande jaar te overleggen.</text:p>
              </text:list-item>
            </text:list>
            <text:list text:style-name="id1-3-2-2-1-49">
              <text:list-item text:style-override="id1-3-2-2-1-49-1">
                <text:number>4.</text:number>
                <text:p text:style-name="al">De aanvrager maakt voor de aanvraag gebruik van het door het college voor deze regeling vastgestelde aanvraagformulier.</text:p>
              </text:list-item>
            </text:list>
            <text:p text:style-name="al"/>
            <text:p text:style-name="al">
            <text:span text:style-name="nadrukvet">Artikel 2:2 Aanvraagtermijn</text:span>
          </text:p>
            <text:list text:style-name="id1-3-2-2-1-52">
              <text:list-item text:style-override="id1-3-2-2-1-52-1">
                <text:number>1.</text:number>
                <text:p text:style-name="al">In afwijking van het bepaalde in artikel 9, tweede lid van de ASV wordt een aanvraag voor subsidie voor het jaar 2022 ingediend tussen 1 en 15 oktober 2021.</text:p>
              </text:list-item>
            </text:list>
            <text:list text:style-name="id1-3-2-2-1-53">
              <text:list-item text:style-override="id1-3-2-2-1-53-1">
                <text:number>2.</text:number>
                <text:p text:style-name="al">De subsidie wordt toegekend voor een periode van maximaal een kalenderjaar.</text:p>
              </text:list-item>
            </text:list>
            <text:p text:style-name="al"/>
            <text:p text:style-name="al">
            <text:span text:style-name="nadrukvet">Hoofdstuk 3 Verplichtingen en betaling</text:span>
          </text:p>
            <text:p text:style-name="al"/>
            <text:p text:style-name="al">
            <text:span text:style-name="nadrukvet">Artikel 3:1 Verplichtingen</text:span>
          </text:p>
            <text:list text:style-name="id1-3-2-2-1-58">
              <text:list-item text:style-override="id1-3-2-2-1-58-1">
                <text:number>1.</text:number>
                <text:p text:style-name="al">Onverminderd de artikelen 4:37 van de Algemene wet bestuursrecht en artikel 12 tot en met 14 van de ASV, gelden voor de subsidieontvanger de volgende verplichtingen: </text:p>
                <text:p text:style-name="al">
                <text:span text:style-name="nadrukvet">a</text:span>. de subsidieontvanger voor nacht- of dagopvang stimuleert daklozen een aanvraag voor een zorgpas bij het dak- en thuislozenloket in te dienen binnen 2 werkdagen na aanmelding bij de subsidieontvanger;</text:p>
                <text:p text:style-name="al">
                <text:span text:style-name="nadrukvet">b</text:span>. de subsidieontvanger weigert daklozen die gebruik maken van nacht- of dagopvang wanneer zij een week na aanmelding bij de subsidieontvanger niet in het bezit zijn van een zorgpas;</text:p>
                <text:p text:style-name="al">
                <text:span text:style-name="nadrukvet">c</text:span>. de subsidieontvanger zorgt in het voor nacht- of dagopvang bestemde pand voor een ruimte waar cliënten gespecialiseerde ondersteuning kunnen krijgen van zorgaanbieders; </text:p>
                <text:p text:style-name="al">
                <text:span text:style-name="nadrukvet">d</text:span>. de subsidieontvanger neemt actief deel aan de beheercommissies die in de omgeving van de opvangvoorziening zijn ingesteld; </text:p>
                <text:p text:style-name="al">
                <text:span text:style-name="nadrukvet">e</text:span>. de subsidieontvanger beschikt over een kwaliteitssysteem;</text:p>
                <text:p text:style-name="al">
                <text:span text:style-name="nadrukvet">f</text:span>. de subsidieontvanger voor 24-uurshuisvesting beschikt over:</text:p>
                <text:p text:style-name="al">1<text:span text:style-name="sup">o </text:span>tenminste één algemene gemeenschappelijke ruimte of huiskamer, in of in de nabijheid van de voorziening, die geschikt is voor het ontplooien van gezamenlijke activiteiten van alle bewoners;</text:p>
                <text:p text:style-name="al">2<text:span text:style-name="sup">o </text:span>tenminste één spreekkamer in of in de nabijheid van de voorziening; en</text:p>
                <text:p text:style-name="al">3<text:span text:style-name="sup">o </text:span>woningen in een geclusterde woonvorm die zijn gevestigd op één woonadres als bedoeld in artikel 1.1. van de Wet Basisregistratie Personen of zijn gevestigd op verschillende woonadressen binnen een straal van honderd meter. </text:p>
              </text:list-item>
            </text:list>
            <text:list text:style-name="id1-3-2-2-1-59">
              <text:list-item text:style-override="id1-3-2-2-1-59-1">
                <text:number>2.</text:number>
                <text:p text:style-name="al"> Het college kan de subsidieontvanger bij de subsidieverlening verplichten om: </text:p>
                <text:p text:style-name="al">
                <text:span text:style-name="nadrukvet">a</text:span>. een zakelijk zekerheidsrecht aan de gemeente te verlenen of een andere vorm van zekerheidsstelling voor de vorderingen die ontstaan uit vorderingen op grond van 4:57 van de Algemene wet bestuursrecht;</text:p>
                <text:p text:style-name="al">
                <text:span text:style-name="nadrukvet">b</text:span>. de activiteiten van de subsidieontvanger te laten plaatsvinden in of op gemeentelijk vastgoed, voor zover het gemeentelijk vastgoed geschikt is om deze activiteiten uit te oefenen, of daartoe redelijkerwijs geschikt te maken is;</text:p>
                <text:p text:style-name="al">
                <text:span text:style-name="nadrukvet">c</text:span>. het betreffende gemeentelijk vastgoed meervoudig of gezamenlijk te (laten) gebruiken;</text:p>
                <text:p text:style-name="al">
                <text:span text:style-name="nadrukvet">d</text:span>. de huisvesting waarin de activiteiten plaatsvinden, in medegebruik te geven of te verhuren aan andere subsidieontvangers van de gemeente teneinde meervoudig of gezamenlijk gebruik van het betreffende vastgoed te realiseren. </text:p>
              </text:list-item>
            </text:list>
            <text:p text:style-name="al"/>
            <text:p text:style-name="al">
            <text:span text:style-name="nadrukvet">Artikel 3:2 Bevoorschotting</text:span>
          </text:p>
            <text:list text:style-name="id1-3-2-2-1-62">
              <text:list-item text:style-override="id1-3-2-2-1-62-1">
                <text:number>1.</text:number>
                <text:p text:style-name="al">Bevoorschotting vindt plaats op de volgende wijze: 90% van de verleende subsidie in 12 maandelijkse termijnen. </text:p>
              </text:list-item>
            </text:list>
            <text:list text:style-name="id1-3-2-2-1-63">
              <text:list-item text:style-override="id1-3-2-2-1-63-1">
                <text:number>2.</text:number>
                <text:p text:style-name="al">Indien de realisatie van de activiteiten een andere bevoorschotting vereist, kan het college bij verleningsbesluit van het eerste lid afwijken.</text:p>
              </text:list-item>
            </text:list>
            <text:p text:style-name="al"/>
            <text:p text:style-name="al">
            <text:span text:style-name="nadrukvet">Hoofdstuk 4 Eindverantwoording en vaststelling na verlening vooraf</text:span>
          </text:p>
            <text:p text:style-name="al"/>
            <text:p text:style-name="al">
            <text:span text:style-name="nadrukvet">Artikel 4:1 Wijze van verantwoorden</text:span>
          </text:p>
            <text:list text:style-name="id1-3-2-2-1-68">
              <text:list-item text:style-override="id1-3-2-2-1-68-1">
                <text:number>1.</text:number>
                <text:p text:style-name="al">De aanvraag tot vaststelling bevat:</text:p>
                <text:p text:style-name="al">
                <text:span text:style-name="nadrukvet">a</text:span>. een voor openbaarmaking geschikt inhoudelijk verslag conform artikel 17, vierde lid, van de ASV; </text:p>
                <text:p text:style-name="al">
                <text:span text:style-name="nadrukvet">b</text:span>. een voor openbaarmaking geschikt financieel verslag conform artikel 17, vierde lid, van de ASV; en</text:p>
                <text:p text:style-name="al">
                <text:span text:style-name="nadrukvet">c</text:span>. een bestuursverklaring over de verantwoording volgens het door burgemeester en wethouders vastgestelde model inhoudende dat de verklaring juist en volledig is.</text:p>
              </text:list-item>
            </text:list>
            <text:list text:style-name="id1-3-2-2-1-69">
              <text:list-item text:style-override="id1-3-2-2-1-69-1">
                <text:number>2.</text:number>
                <text:p text:style-name="al">Het inhoudelijk verslag bevat in ieder geval:</text:p>
                <text:p text:style-name="al">
                <text:span text:style-name="nadrukvet">a</text:span>. een overzicht van de gesubsidieerde activiteiten en de gerealiseerde activiteiten;</text:p>
                <text:p text:style-name="al">
                <text:span text:style-name="nadrukvet">b</text:span>. een beknopte beschrijving van de uitvoering van de gerealiseerde activiteiten. Uit deze beschrijving moet blijken of en in hoeverre aan de subsidievoorschriften is voldaan;</text:p>
                <text:p text:style-name="al">
                <text:span text:style-name="nadrukvet">c</text:span>. een beknopte beschrijving van de mate waarin de resultaten zoals opgenomen in de verleningsbeschikking zijn gehaald; </text:p>
                <text:p text:style-name="al">
                <text:span text:style-name="nadrukvet">d</text:span>. een beknopte beschrijving van de mate waarin de in de aanvraag of de verleningsbeschikking geformuleerde doelstellingen zijn gehaald.</text:p>
              </text:list-item>
            </text:list>
            <text:list text:style-name="id1-3-2-2-1-70">
              <text:list-item text:style-override="id1-3-2-2-1-70-1">
                <text:number>3.</text:number>
                <text:p text:style-name="al">Het financieel verslag bevat in ieder geval:</text:p>
                <text:p text:style-name="al">
                <text:span text:style-name="nadrukvet">a</text:span>. een overzicht van de inkomsten en uitgaven die aansluiten bij de posten en de begroting;</text:p>
                <text:p text:style-name="al">
                <text:span text:style-name="nadrukvet">b</text:span>. een toelichting op afwijkingen groter dan 10% op hoofdposten van de begroting;</text:p>
                <text:p text:style-name="al">
                <text:span text:style-name="nadrukvet">c</text:span>. de (niet verrekenbare) BTW. </text:p>
              </text:list-item>
            </text:list>
            <text:p text:style-name="al"/>
            <text:p text:style-name="al">
            <text:span text:style-name="nadrukvet">Hoofdstuk 5 Overige bepalingen</text:span>
          </text:p>
            <text:p text:style-name="al"/>
            <text:p text:style-name="al">
            <text:span text:style-name="nadrukvet">Artikel 5: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Evaluatie</text:span>
          </text:p>
            <text:p text:style-name="al">Het college evalueert deze subsidieregeling na 1 jaar en daarna om de 2 jaar. </text:p>
            <text:p text:style-name="al"/>
            <text:p text:style-name="al">
            <text:span text:style-name="nadrukvet">Artikel 5:3 Inwerkingtreding</text:span>
          </text:p>
            <text:p text:style-name="al">Deze regeling treedt in werking op de dag na publicatie in het Gemeenteblad en werkt terug tot 1 juli 2021. De regeling vervalt op 31 december 2025.</text:p>
            <text:p text:style-name="al"/>
            <text:p text:style-name="al">
            <text:span text:style-name="nadrukvet">Artikel 5:4 Citeertitel</text:span>
          </text:p>
            <text:p text:style-name="al">Deze subsidieregeling wordt aangehaald als: Subsidieregeling maatschappelijke opvang Den Haag 2021.</text:p>
            <text:p text:style-name="al"/>
            <text:p text:style-name="al">Den Haag, 6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58  OCW/10132644</meta:user-defined>
    <meta:user-defined meta:name="DCTERMS.alternative">Subsidieregeling maatschappelijke opvang Den Haag 2021</meta:user-defined>
    <dc:language>nl</dc:language>
    <meta:user-defined meta:name="OVERHEIDop.locatietype/OVERHEIDop.gebiedsmarkering">Gemeente</meta:user-defined>
    <meta:user-defined meta:name="DC.title">Subsidieregeling maatschappelijke opvang Den Haag 2021</meta:user-defined>
    <meta:user-defined meta:name="DCTERMS.W3CDTF/DCTERMS.available">2021-07-08</meta:user-defined>
    <meta:user-defined meta:name="DCTERMS.W3CDTF/OVERHEIDop.jaargang">2021</meta:user-defined>
    <meta:user-defined meta:name="OVERHEIDop.publicationIssue">219907</meta:user-defined>
    <meta:user-defined meta:name="OVERHEIDop.betreftRegeling">CVDR659980_1</meta:user-defined>
    <meta:user-defined meta:name="xs:date/OVERHEIDop.startdatum">2021-07-09</meta:user-defined>
    <meta:user-defined meta:name="xs:date/OVERHEIDop.einddatum">2025-12-31</meta:user-defined>
    <meta:user-defined meta:name="OVERHEIDop.GmbID/DC.identifier">gmb-2021-219907</meta:user-defined>
    <meta:user-defined meta:name="OVERHEIDop.versieInformatie"/>
  </office:meta>
</office:document-meta>
</file>