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weede Sweelinckstraat 22-3 107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Sweelinckstraat 22-3 1073EH Amsterdam</text:p>
            <text:p text:style-name="common-al">Omschrijving: voor het wijzigen van de bergingen opde vierde verdieping naar verblijfsruimten, wijzigen van de kozijnen en het plaatsen van een dakterras op het gebouw met bestemming tot één zelfstandige woning.</text:p>
            <text:p text:style-name="common-al">Verzonden naar aanvrager op: 06-07-2021</text:p>
            <text:p text:style-name="common-al">Zaaknummer: Z2021-Z003233</text:p>
            <text:p text:style-name="common-al">OLO nummer: 609341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0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233</meta:user-defined>
    <meta:user-defined meta:name="DCTERMS.abstract">wijzigen van de bergingen op de vierde verdieping naar verblijfsruimten, wijzigen van de kozijnen en het plaatsen van een dakterras op het gebouw Twee</meta:user-defined>
    <dc:language>nl</dc:language>
    <meta:user-defined meta:name="OVERHEIDop.locatietype/OVERHEIDop.gebiedsmarkering">Punt</meta:user-defined>
    <meta:user-defined meta:name="DC.title">Verlenging beslistermijn omgevingsvergunning Tweede Sweelinckstraat 22-3 1073EH Amster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05</meta:user-defined>
    <meta:user-defined meta:name="OVERHEIDop.GmbID/DC.identifier">gmb-2021-219905</meta:user-defined>
    <meta:user-defined meta:name="OVERHEIDop.versieInformatie"/>
  </office:meta>
</office:document-meta>
</file>