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uni 2021 Aanvraag omgevingsvergunning, Wirdumerweg 16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ni 2021 voor het gedeeltelijk verbouwen van de bestaande school aan de Wirdumerweg 16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990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0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0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1 juni 2021 Aanvraag omgevingsvergunning, Wirdumerweg 16 in Loppersum</meta:user-defined>
    <dc:language>nl</dc:language>
    <meta:user-defined meta:name="OVERHEIDop.locatietype/OVERHEIDop.gebiedsmarkering">Adres</meta:user-defined>
    <meta:user-defined meta:name="DC.title">21 juni 2021 Aanvraag omgevingsvergunning, Wirdumerweg 16 in Loppers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02</meta:user-defined>
    <meta:user-defined meta:name="OVERHEIDop.GmbID/DC.identifier">gmb-2021-219902</meta:user-defined>
    <meta:user-defined meta:name="OVERHEIDop.versieInformatie"/>
  </office:meta>
</office:document-meta>
</file>