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ning (gemeentelijk monument), Lage Raam 7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ge Raam 7a Haaren</text:span>, het verbouwen van een woning (gemeentelijk monument). Dossiernummer OV 60134, verzonden aan aanvrager op 20-01-2021 (Activiteit; Bouwen, Strijdig gebruik bestemmingspla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87.455 402821.331</meta:user-defined>
    <meta:user-defined meta:name="DC.title">Verleende omgevingsvergunning, het verbouwen van een woning (gemeentelijk monument), Lage Raam 7a Haaren</meta:user-defined>
    <meta:user-defined meta:name="OVERHEID.PostcodeHuisnummer/OVERHEIDop.postcodeHuisnummer">5076PE 7</meta:user-defined>
    <meta:user-defined meta:name="OVERHEIDop.straatnaam">Lage Raam</meta:user-defined>
    <meta:user-defined meta:name="OVERHEIDop.woonplaats">Haaren</meta:user-defined>
    <meta:user-defined meta:name="DCTERMS.W3CDTF/DCTERMS.available">2021-01-27</meta:user-defined>
    <meta:user-defined meta:name="DCTERMS.W3CDTF/OVERHEIDop.jaargang">2021</meta:user-defined>
    <meta:user-defined meta:name="OVERHEIDop.publicationIssue">21990</meta:user-defined>
    <meta:user-defined meta:name="OVERHEIDop.GmbID/DC.identifier">gmb-2021-21990</meta:user-defined>
    <meta:user-defined meta:name="OVERHEIDop.versieInformatie"/>
  </office:meta>
</office:document-meta>
</file>