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toegekend omgevingsvergunning Stadsweg 6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plaatsen van een toegangspoort aan de Stadsweg 6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juni 2021 toegekend omgevingsvergunning Stadsweg 6 A in Wirdum</meta:user-defined>
    <dc:language>nl</dc:language>
    <meta:user-defined meta:name="OVERHEIDop.locatietype/OVERHEIDop.gebiedsmarkering">Adres</meta:user-defined>
    <meta:user-defined meta:name="DC.title">29 juni 2021 toegekend omgevingsvergunning Stadsweg 6 A in Wir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5</meta:user-defined>
    <meta:user-defined meta:name="OVERHEIDop.GmbID/DC.identifier">gmb-2021-219895</meta:user-defined>
    <meta:user-defined meta:name="OVERHEIDop.versieInformatie"/>
  </office:meta>
</office:document-meta>
</file>