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juni 2021 toegekend omgevingsvergunning Geefsweersterweg 16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juni 2021 voor het bouwen van een loods aan de Geefsweersterweg 16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989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9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9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9 juni 2021 toegekend omgevingsvergunning Geefsweersterweg 16 in Meedhuizen</meta:user-defined>
    <dc:language>nl</dc:language>
    <meta:user-defined meta:name="OVERHEIDop.locatietype/OVERHEIDop.gebiedsmarkering">Adres</meta:user-defined>
    <meta:user-defined meta:name="DC.title">29 juni 2021 toegekend omgevingsvergunning Geefsweersterweg 16 in Meedhuiz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894</meta:user-defined>
    <meta:user-defined meta:name="OVERHEIDop.GmbID/DC.identifier">gmb-2021-219894</meta:user-defined>
    <meta:user-defined meta:name="OVERHEIDop.versieInformatie"/>
  </office:meta>
</office:document-meta>
</file>