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 juli 2021 een besluit genomen op de aanvraag met zaaknummer Z/21/182971 / W2021-0407 voor een omgevingsvergunning betreffende het vergroten van de dakkapel aan de voorzijde op locatie Dirkdoensweg 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8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irkdoensweg 3 te Ouddor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93</meta:user-defined>
    <meta:user-defined meta:name="OVERHEIDop.GmbID/DC.identifier">gmb-2021-219893</meta:user-defined>
    <meta:user-defined meta:name="OVERHEIDop.versieInformatie"/>
  </office:meta>
</office:document-meta>
</file>