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Aanwijzingsbesluit betaald parkeren en toepassing wielklem Den Haag per 9 juli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Het college wijst krachtens de Parkeerverordening 1992 en de Verordening parkeerbelasting Den Haag 2021 de wegen aan waar tegen betaling van parkeerbelasting mag worden geparkeerd, waar de wielklem wordt toegepast en waar vergunninghouders hun motorvoertuig mogen parkeren.</text:p>
            <text:p text:style-name="al"/>
            <text:p text:style-name="al">Op 4 juni 2021 is ter uitvoering van een motie van de raad een maximumparkeerduur in Duindorp ingevoerd. Bij nader inzien heeft dit tot een aantal ongewenste gevolgen geleid. Om deze te ondervangen wordt met onderhavig besluit de maximumparkeerduur 1) aan de Houtrustweg tussen de Zeezwaluwstraat en het Zuidelijk Havenhoofd en 2) aan de Nieboerweg tussen de Tesselsestraat en de Duivelandstraat ongedaan gemaakt. </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4">
              <text:list-item text:style-override="id1-3-2-2-1-14-1">
                <text:number>-</text:number>
                <text:p text:style-name="al">artikel 225 van de Gemeentewet;</text:p>
              </text:list-item>
              <text:list-item text:style-override="id1-3-2-2-1-14-2">
                <text:number>-</text:number>
                <text:p text:style-name="al">artikel 2 van de Parkeerverordening 1992;</text:p>
              </text:list-item>
              <text:list-item text:style-override="id1-3-2-2-1-14-3">
                <text:number>-</text:number>
                <text:p text:style-name="al">de artikelen 9 en 10, tweede lid, van de Verordening parkeerbelasting Den Haag 2021;</text:p>
              </text:list-item>
            </text:list>
            <text:p text:style-name="al"/>
            <text:p text:style-name="al">besluit:</text:p>
            <text:p text:style-name="al"/>
            <text:p text:style-name="al">vast te stellen het volgende Aanwijzingsbesluit betaald parkeren en toepassing wielklem Den Haag per 9 juli 2021.</text:p>
            <text:p text:style-name="al"/>
            <text:p text:style-name="al">
            <text:span text:style-name="nadrukvet">Artikel 1</text:span>
          </text:p>
            <text:p text:style-name="al">De in de bijlage behorend bij dit besluit genoemde plaatsen en tijdstippen worden aangewezen respectievelijk vastgesteld als plaatsen en tijdstippen waarop tegen betaling van belasting als bedoeld in artikel 2, onderdeel a, van de Verordening parkeerbelasting Den Haag 2021, mag worden geparkeerd.</text:p>
            <text:p text:style-name="al"/>
            <text:p text:style-name="al">
            <text:span text:style-name="nadrukvet">Artikel 2</text:span>
          </text:p>
            <text:p text:style-name="al">De in de bijlage behorend bij dit besluit genoemde weggedeelten en tijdstippen worden aangewezen respectievelijk vastgesteld als weggedeelten die bestemd zijn voor het parkeren door vergunninghouders, en als tijdstippen waarop het parkeren aan vergunninghouders is toegestaan.</text:p>
            <text:p text:style-name="al"/>
            <text:p text:style-name="al">
            <text:span text:style-name="nadrukvet">Artikel 3</text:span>
          </text:p>
            <text:p text:style-name="al">Op alle in de bijlage behorend bij dit besluit genoemde plaatsen mag tevens de wielklem worden toegepast.</text:p>
            <text:p text:style-name="al"/>
            <text:p text:style-name="al">
            <text:span text:style-name="nadrukvet">Artikel 4</text:span>
          </text:p>
            <text:p text:style-name="al">Op alle in de bijlage behorend bij dit besluit genoemde plaatsen mag tevens worden geparkeerd met een parkeervergunning met gebiedscode 60, 60F en 60G.</text:p>
            <text:p text:style-name="al">
            <text:span text:style-name="nadrukvet">Artikel 5</text:span>
          </text:p>
            <text:p text:style-name="al">Het besluit van 1 juni 2021 tot vaststelling van het Aanwijzingsbesluit Betaald parkeren en toepassing wielklem Den Haag 2021-1, RIS308966, wordt ingetrokken.</text:p>
            <text:p text:style-name="al"/>
            <text:p text:style-name="al">
            <text:span text:style-name="nadrukvet">Artikel 6</text:span>
          </text:p>
            <text:p text:style-name="al">Dit besluit treedt in werking met ingang van de dag na die van de bekendmaking in het Gemeenteblad.</text:p>
            <text:p text:style-name="al"/>
            <text:p text:style-name="al">Den Haag, 6 jul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988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88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DC.source">artikel 225 van de Gemeentewet]|[1.0:c:BWBR0005416&amp;artikel=225&amp;g=2021-07-01</meta:user-defined>
    <meta:user-defined meta:name="DC.source">https://lokaleregelgeving.overheid.nl/CVDR10654/9</meta:user-defined>
    <meta:user-defined meta:name="DC.source">https://lokaleregelgeving.overheid.nl/CVDR651074/2</meta:user-defined>
    <meta:user-defined meta:name="OVERHEIDop.referentienummer">RIS309366  DSB/10139840     </meta:user-defined>
    <meta:user-defined meta:name="DCTERMS.alternative">Aanwijzingsbesluit betaald parkeren en toepassing wielklem Den Haag per  9 juli 2021</meta:user-defined>
    <dc:language>nl</dc:language>
    <meta:user-defined meta:name="OVERHEIDop.locatietype/OVERHEIDop.gebiedsmarkering">Gemeente</meta:user-defined>
    <meta:user-defined meta:name="DC.title">Aanwijzingsbesluit betaald parkeren en toepassing wielklem Den Haag per 9 juli 2021</meta:user-defined>
    <meta:user-defined meta:name="DCTERMS.W3CDTF/DCTERMS.available">2021-07-08</meta:user-defined>
    <meta:user-defined meta:name="OVERHEIDop.externeBijlage">RIS309366 Bijlage|exb-2021-41271</meta:user-defined>
    <meta:user-defined meta:name="DCTERMS.W3CDTF/OVERHEIDop.jaargang">2021</meta:user-defined>
    <meta:user-defined meta:name="OVERHEIDop.publicationIssue">219883</meta:user-defined>
    <meta:user-defined meta:name="OVERHEIDop.betreftRegeling">CVDR659979_1</meta:user-defined>
    <meta:user-defined meta:name="OVERHEIDop.GmbID/DC.identifier">gmb-2021-219883</meta:user-defined>
    <meta:user-defined meta:name="xs:date/OVERHEIDop.startdatum">2021-07-09</meta:user-defined>
    <meta:user-defined meta:name="OVERHEIDop.versieInformatie"/>
  </office:meta>
</office:document-meta>
</file>