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Pieter Taemszstraat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Pieter Taemszstraat 2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2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5 juli 2021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98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Pieter Taemszstraat 2 te E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82</meta:user-defined>
    <meta:user-defined meta:name="OVERHEIDop.GmbID/DC.identifier">gmb-2021-219882</meta:user-defined>
    <meta:user-defined meta:name="OVERHEIDop.versieInformatie"/>
  </office:meta>
</office:document-meta>
</file>