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Zomerkermis Egmond aan Zee 2021, in de periode van 14 juli t/m 21 juli 2021, Boulevard (parkeerterrein) Egmond aan Zee, verzenddatum 6 juli 2021 (APV210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87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Apv Boulevard (parkeerterrein) Egmond aan Zee, evenementenvergunning Zomerkermis Egmond aan Zee 2021,in de periode van 14 juli t/m 21 juli 2021, verzenddatum 6 juli 2021 (APV2100365)</meta:user-defined>
    <dc:language>nl</dc:language>
    <meta:user-defined meta:name="OVERHEIDop.locatietype/OVERHEIDop.gebiedsmarkering">Punt</meta:user-defined>
    <meta:user-defined meta:name="DC.title">Gemeente Bergen, verleende evenementenvergunning Zomerkermis Egmond aan Zee 2021, in de periode van 14 juli t/m 21 juli 2021, Boulevard (parkeerterrein) Egmond aan Zee, verzenddatum 6 juli 2021 (APV2100365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19879</meta:user-defined>
    <meta:user-defined meta:name="OVERHEIDop.GmbID/DC.identifier">gmb-2021-219879</meta:user-defined>
    <meta:user-defined meta:name="OVERHEIDop.versieInformatie"/>
  </office:meta>
</office:document-meta>
</file>