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erandering van de inrichting, Meerberg 31 4847NA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0-004479</text:p>
            <text:p text:style-name="common-al">Verzenddatum besluit: 30-06-2021</text:p>
            <text:p text:style-name="common-al">Locatie: Meerberg 31 4847NA Teteringen</text:p>
            <text:p text:style-name="common-al">Projectomschrijving: verandering van de inrichting</text:p>
            <text:p text:style-name="common-al">Deze omgevingsvergunning wijkt af van het ontwerpbesluit.</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contac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987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7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omgevingsvergunning</meta:user-defined>
    <meta:user-defined meta:name="OVERHEIDop.referentienummer">Z2020-004479</meta:user-defined>
    <meta:user-defined meta:name="DCTERMS.abstract">verandering van de inrichting</meta:user-defined>
    <dc:language>nl</dc:language>
    <meta:user-defined meta:name="OVERHEIDop.locatietype/OVERHEIDop.gebiedsmarkering">Punt</meta:user-defined>
    <meta:user-defined meta:name="DC.title">Verleende omgevingsvergunning met uitgebreide procedure, verandering van de inrichting, Meerberg 31 4847NA Teteringen</meta:user-defined>
    <meta:user-defined meta:name="DCTERMS.W3CDTF/DCTERMS.available">2021-07-08</meta:user-defined>
    <meta:user-defined meta:name="OVERHEIDop.externeBijlage">Meerberg 31 Teteringen Beschikking 30-6-2021|exb-2021-41244</meta:user-defined>
    <meta:user-defined meta:name="OVERHEIDop.externeBijlage">omgevingsvergunning_milieu|exb-2021-41245</meta:user-defined>
    <meta:user-defined meta:name="OVERHEIDop.externeBijlage">publiceerbareaanvraag|exb-2021-41246</meta:user-defined>
    <meta:user-defined meta:name="OVERHEIDop.externeBijlage">Handreiking Veehouderij en Volksgezondheid 2|exb-2021-41247</meta:user-defined>
    <meta:user-defined meta:name="OVERHEIDop.externeBijlage">Meerberg 31 Teteringen MER besluit|exb-2021-41248</meta:user-defined>
    <meta:user-defined meta:name="OVERHEIDop.externeBijlage">Meerberg 31 Teteringen|exb-2021-41249</meta:user-defined>
    <meta:user-defined meta:name="OVERHEIDop.externeBijlage">Meerberg 31 Teteringen Ontwerpbeschikking|exb-2021-41250</meta:user-defined>
    <meta:user-defined meta:name="OVERHEIDop.externeBijlage">Meerberg 31 Teteringen Aanbiedingsbrief|exb-2021-41251</meta:user-defined>
    <meta:user-defined meta:name="OVERHEIDop.externeBijlage">V-stacks aanvraag sit 2|exb-2021-41252</meta:user-defined>
    <meta:user-defined meta:name="OVERHEIDop.externeBijlage">V-stacks aanvraag sit 1|exb-2021-41253</meta:user-defined>
    <meta:user-defined meta:name="OVERHEIDop.externeBijlage">50-50 regeling sit 2|exb-2021-41254</meta:user-defined>
    <meta:user-defined meta:name="OVERHEIDop.externeBijlage">V-stacks vergund|exb-2021-41255</meta:user-defined>
    <meta:user-defined meta:name="OVERHEIDop.externeBijlage">AERIUS_verschil vergund wnb vs aanvraag|exb-2021-41256</meta:user-defined>
    <meta:user-defined meta:name="OVERHEIDop.externeBijlage">Bijlage bij Luchtwassers|exb-2021-41257</meta:user-defined>
    <meta:user-defined meta:name="OVERHEIDop.externeBijlage">Netwasser 95% BWL 2007.05.V7 stal 3 Ep A aanv|exb-2021-41258</meta:user-defined>
    <meta:user-defined meta:name="OVERHEIDop.externeBijlage">PM 10 van Hal sit 1|exb-2021-41259</meta:user-defined>
    <meta:user-defined meta:name="OVERHEIDop.externeBijlage">PM 25 van Hal sit 2|exb-2021-41260</meta:user-defined>
    <meta:user-defined meta:name="OVERHEIDop.externeBijlage">50-50 regeling sit 1|exb-2021-41261</meta:user-defined>
    <meta:user-defined meta:name="OVERHEIDop.externeBijlage">AERIUS_projecteffect|exb-2021-41262</meta:user-defined>
    <meta:user-defined meta:name="OVERHEIDop.externeBijlage">V-stacks besparend sit 2|exb-2021-41263</meta:user-defined>
    <meta:user-defined meta:name="OVERHEIDop.externeBijlage">Netwasser 95% BWL 2007.05.V7 stal 9 Ep C|exb-2021-41264</meta:user-defined>
    <meta:user-defined meta:name="OVERHEIDop.externeBijlage">PM 25 van Hal sit 1|exb-2021-41265</meta:user-defined>
    <meta:user-defined meta:name="OVERHEIDop.externeBijlage">PM 10 van Hal sit 2|exb-2021-41266</meta:user-defined>
    <meta:user-defined meta:name="OVERHEIDop.externeBijlage">Biocombi 85% BWL 2009.12.V4 stal 11 + 12 + 13|exb-2021-41267</meta:user-defined>
    <meta:user-defined meta:name="OVERHEIDop.externeBijlage">V-stacks besparend sit 1|exb-2021-41268</meta:user-defined>
    <meta:user-defined meta:name="OVERHEIDop.externeBijlage">Bijlage bij GGD-advies|exb-2021-41269</meta:user-defined>
    <meta:user-defined meta:name="DCTERMS.W3CDTF/OVERHEIDop.jaargang">2021</meta:user-defined>
    <meta:user-defined meta:name="OVERHEIDop.publicationIssue">219878</meta:user-defined>
    <meta:user-defined meta:name="OVERHEIDop.GmbID/DC.identifier">gmb-2021-219878</meta:user-defined>
    <meta:user-defined meta:name="OVERHEIDop.versieInformatie"/>
  </office:meta>
</office:document-meta>
</file>