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Matthijs Tinxgracht 8 a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juni 2021 een omgevingsvergunning verleend voor het bouwen van een bouwwerk aan Matthijs Tinxgracht 8 a te Edam.</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text:a xlink:href="http://www.edam-volendam.nl/" xlink:type="simple">edam-volendam.nl</text:a>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hij is verleend. De vergunninghouder kan meteen starten met de werkzaamheden. Indien u de start van de werkzaamheden wil tegenhouden, kunt u een voorlopige voorziening aanvragen bij de President van de Rechtbank.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5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987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7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7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een bouwwerk aan Matthijs Tinxgracht 8 a te Edam</meta:user-defined>
    <meta:user-defined meta:name="DCTERMS.W3CDTF/DCTERMS.available">2021-07-08</meta:user-defined>
    <meta:user-defined meta:name="DCTERMS.W3CDTF/OVERHEIDop.jaargang">2021</meta:user-defined>
    <meta:user-defined meta:name="OVERHEIDop.publicationIssue">219877</meta:user-defined>
    <meta:user-defined meta:name="OVERHEIDop.GmbID/DC.identifier">gmb-2021-219877</meta:user-defined>
    <meta:user-defined meta:name="OVERHEIDop.versieInformatie"/>
  </office:meta>
</office:document-meta>
</file>