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werktuigenberging op locatie Poppeldonk 4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5 juli 2021 besloten om de beslistermijn voor de aanvraag met zaaknummer Z21-002079 voor het oprichten van een werktuigenberging op locatie Poppeldonk 4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207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98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werktuigenberging op locatie Poppeldonk 4 in Wernhou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9871</meta:user-defined>
    <meta:user-defined meta:name="OVERHEIDop.GmbID/DC.identifier">gmb-2021-219871</meta:user-defined>
    <meta:user-defined meta:name="OVERHEIDop.versieInformatie"/>
  </office:meta>
</office:document-meta>
</file>