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eriodiek plaatsen van een corsotent op locatie Akkermolenweg 17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juli 2021 besloten om de beslistermijn voor de aanvraag met zaaknummer Z21-002673 voor het periodiek plaatsen van een corsotent op locatie Akkermolenweg 17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267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986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eriodiek plaatsen van een corsotent op locatie Akkermolenweg 17 in Zunde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9868</meta:user-defined>
    <meta:user-defined meta:name="OVERHEIDop.GmbID/DC.identifier">gmb-2021-219868</meta:user-defined>
    <meta:user-defined meta:name="OVERHEIDop.versieInformatie"/>
  </office:meta>
</office:document-meta>
</file>