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22-1-1">
      <style:table-column-properties style:rel-column-width="36*"/>
    </style:style>
    <style:style style:family="table-column" style:parent-style-name="colspec" style:name="id1-3-2-2-1-22-1-2">
      <style:table-column-properties style:rel-column-width="55*"/>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langenbehartiging mantelzorgers en senioren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belangenbehartiging mantelzorgers en senioren Den Haag 2021 is gericht op het subsidiëren van organisaties die zich inzetten voor mantelzorgers en senioren in Den Haag. De gemeente Den Haag wil overbelasting van mantelzorgers voorkomen en wil dat zelfstandig wonende senioren een goede kwaliteit van leven ervaren. Doordat organisaties signalen en ervaringen van hun achterban in beeld brengen en expliciet maken en doordat zij zich inzetten voor de belangen van deze doelgroepen wordt de positie van deze doelgroepen versterkt. Op grond van deze subsidieregeling kan subsidie worden aangevraagd voor de belangenbehartiging van één van deze twee doelgroep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p text:style-name="al">vast te stellen de navolgende Subsidieregeling belangenbehartiging mantelzorgers en senioren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mantelzorgers:</text:p>
                  </table:table-cell>
                  <table:table-cell table:style-name="entry" table:number-rows-spanned="1" table:number-columns-spanned="1">
                    <text:p text:style-name="table_al">inwoners van Den Haag die onbetaalde zorg en ondersteuning verlenen aan iemand in hun directe sociale omgeving;</text:p>
                  </table:table-cell>
                </table:table-row>
                <table:table-row table:style-name="row">
                  <table:table-cell table:style-name="entry" table:number-rows-spanned="1" table:number-columns-spanned="1">
                    <text:p text:style-name="table_al">- persoon met een migratieachtergrond:</text:p>
                  </table:table-cell>
                  <table:table-cell table:style-name="entry" table:number-rows-spanned="1" table:number-columns-spanned="1">
                    <text:p text:style-name="table_al">een persoon van wie tenminste een ouder in het buitenland is geboren;</text:p>
                  </table:table-cell>
                </table:table-row>
                <table:table-row table:style-name="row">
                  <table:table-cell table:style-name="entry" table:number-rows-spanned="1" table:number-columns-spanned="1">
                    <text:p text:style-name="table_al">- samenwerkingsovereenkomst:</text:p>
                  </table:table-cell>
                  <table:table-cell table:style-name="entry" table:number-rows-spanned="1" table:number-columns-spanned="1">
                    <text:p text:style-name="table_al">een overeenkomst waarbij twee of meer partijen afspraken maken over een gezamenlijk doel dat zij willen realiseren. Een samenwerkingsovereenkomst bevat in ieder geval de omschrijving van dit doel en de handtekeningen van de samenwerkingspartners;</text:p>
                  </table:table-cell>
                </table:table-row>
                <table:table-row table:style-name="row">
                  <table:table-cell table:style-name="entry" table:number-rows-spanned="1" table:number-columns-spanned="1">
                    <text:p text:style-name="table_al">- senioren:</text:p>
                  </table:table-cell>
                  <table:table-cell table:style-name="entry" table:number-rows-spanned="1" table:number-columns-spanned="1">
                    <text:p text:style-name="table_al">inwoners van Den Haag van 65 jaar en ouder.</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8">
              <text:list-item text:style-override="id1-3-2-2-1-28-1">
                <text:number>1.</text:number>
                <text:p text:style-name="al"> Het doel van de subsidieregeling is:</text:p>
                <text:p text:style-name="al">
                <text:span text:style-name="nadrukvet">a</text:span>. het versterken van de positie van mantelzorgers in Den Haag;</text:p>
                <text:p text:style-name="al">
                <text:span text:style-name="nadrukvet">b</text:span>. het versterken van de positie van senioren in Den Haag.</text:p>
              </text:list-item>
            </text:list>
            <text:list text:style-name="id1-3-2-2-1-29">
              <text:list-item text:style-override="id1-3-2-2-1-29-1">
                <text:number>2.</text:number>
                <text:p text:style-name="al"> Het achterliggende maatschappelijke doel van de subsidieregeling is:</text:p>
                <text:p text:style-name="al">
                <text:span text:style-name="nadrukvet">a</text:span>. het voorkomen van overbelasting van mantelzorgers;</text:p>
                <text:p text:style-name="al">
                <text:span text:style-name="nadrukvet">b</text:span>. het bevorderen van een goede kwaliteit van leven van senioren. </text:p>
              </text:list-item>
            </text:list>
            <text:p text:style-name="al"/>
            <text:p text:style-name="al">
            <text:span text:style-name="nadrukvet">Artikel 1:4 Activiteiten</text:span>
          </text:p>
            <text:list text:style-name="id1-3-2-2-1-32">
              <text:list-item text:style-override="id1-3-2-2-1-32-1">
                <text:number>1.</text:number>
                <text:p text:style-name="al"> Subsidie wordt uitsluitend verstrekt voor activiteiten die gericht zijn op het in beeld brengen, expliciet maken en verdedigen van de belangen van mantelzorgers (categorie A):</text:p>
                <text:p text:style-name="al">
                <text:span text:style-name="nadrukvet">a</text:span>. die bestaan uit het informeren, attenderen en adviseren van de gemeente en andere relevante organisaties in Den Haag; en</text:p>
                <text:p text:style-name="al">
                <text:span text:style-name="nadrukvet">b</text:span>. die gebaseerd zijn op signalen en ervaringen van mantelzorgers.</text:p>
              </text:list-item>
            </text:list>
            <text:list text:style-name="id1-3-2-2-1-33">
              <text:list-item text:style-override="id1-3-2-2-1-33-1">
                <text:number>2.</text:number>
                <text:p text:style-name="al"> Subsidie wordt tevens verstrekt voor activiteiten gericht zijn op het in beeld brengen, expliciet maken en verdedigen van de belangen van senioren (categorie B):</text:p>
                <text:p text:style-name="al">
                <text:span text:style-name="nadrukvet"> a</text:span>. die bestaan uit het informeren, attenderen en adviseren van de gemeente en andere relevante organisaties in Den Haag; en</text:p>
                <text:p text:style-name="al">
                <text:span text:style-name="nadrukvet"> b</text:span>. die gebaseerd zijn op signalen en ervaringen vanuit senioren.</text:p>
              </text:list-item>
            </text:list>
            <text:p text:style-name="al"/>
            <text:p text:style-name="al">
            <text:span text:style-name="nadrukvet">Artikel 1:5 Doelgroep</text:span>
          </text:p>
            <text:p text:style-name="al">Subsidie wordt uitsluitend verstrekt aan rechtspersonen die belangenbehartiging hebben opgenomen in hun statuten. </text:p>
            <text:p text:style-name="al"/>
            <text:p text:style-name="al">
            <text:span text:style-name="nadrukvet">Artikel 1:6 Kosten die voor subsidie in aanmerking komen</text:span>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0">
              <text:list-item text:style-override="id1-3-2-2-1-40-1">
                <text:number>2.</text:number>
                <text:p text:style-name="al"> Niet voor subsidie in aanmerking komen: </text:p>
                <text:p text:style-name="al">
                <text:span text:style-name="nadrukvet">a</text:span>. de eventuele restwaarde van specifiek voor de subsidiabele activiteiten aangeschafte apparatuur;</text:p>
                <text:p text:style-name="al">
                <text:span text:style-name="nadrukvet">b</text:span>. de verrekenbare BTW over de gesubsidieerde kosten;</text:p>
                <text:p text:style-name="al">
                <text:span text:style-name="nadrukvet">c</text:span>. de kosten die eerder door het college op basis van deze subsidieregeling of anderszins zijn gesubsidieerd; </text:p>
                <text:p text:style-name="al">
                <text:span text:style-name="nadrukvet">d</text:span>. de kosten die naar het oordeel van het college niet in verhouding staan tot de activiteiten;</text:p>
                <text:p text:style-name="al">
                <text:span text:style-name="nadrukvet">e</text:span>. de kosten voor catering en consumpties die meer bedragen dan 10% van de totale kosten van de subsidiabele activiteiten of die meer bedragen dan € 5.000,- per aanvraag.</text:p>
              </text:list-item>
            </text:list>
            <text:p text:style-name="al"/>
            <text:p text:style-name="al">
            <text:span text:style-name="nadrukvet">Artikel 1:7 Hoogte van de subsidie</text:span>
          </text:p>
            <text:p text:style-name="al">Een subsidieverlening bedraagt maximaal:</text:p>
            <text:list text:style-name="id1-3-2-2-1-44">
              <text:list-item text:style-override="id1-3-2-2-1-44-1">
                <text:number/>
                <text:p text:style-name="al">
                <text:span text:style-name="nadrukvet">a</text:span>. € 60.000 voor aanvragen in categorie A;</text:p>
                <text:p text:style-name="al">
                <text:span text:style-name="nadrukvet">b</text:span>. € 85.000 voor aanvragen in categorie B.</text:p>
              </text:list-item>
            </text:list>
            <text:p text:style-name="al"/>
            <text:p text:style-name="al">
            <text:span text:style-name="nadrukvet">Artikel 1:8 Subsidieplafond</text:span>
          </text:p>
            <text:list text:style-name="id1-3-2-2-1-47">
              <text:list-item text:style-override="id1-3-2-2-1-47-1">
                <text:number>1.</text:number>
                <text:p text:style-name="al"> Voor subsidieverlening op grond van deze regeling gelden per categorie de volgende subsidieplafonds: </text:p>
                <text:p text:style-name="al">
                <text:span text:style-name="nadrukvet">a</text:span>. voor categorie A: € 60.000,-- per kalenderjaar; </text:p>
                <text:p text:style-name="al">
                <text:span text:style-name="nadrukvet">b</text:span>. voor categorie B: € 85.000.-- per kalenderjaar.</text:p>
              </text:list-item>
            </text:list>
            <text:list text:style-name="id1-3-2-2-1-48">
              <text:list-item text:style-override="id1-3-2-2-1-48-1">
                <text:number>2.</text:number>
                <text:p text:style-name="al"> Het college kan de hoogte van het subsidieplafond jaarlijks bij afzonderlijk besluit wijzigen.</text:p>
              </text:list-item>
            </text:list>
            <text:p text:style-name="al"/>
            <text:p text:style-name="al">
            <text:span text:style-name="nadrukvet">Artikel 1:9 Wijze van verdeling susidies behartiging mantelzorgers (categorie A)</text:span>
          </text:p>
            <text:list text:style-name="id1-3-2-2-1-51">
              <text:list-item text:style-override="id1-3-2-2-1-51-1">
                <text:number>1.</text:number>
                <text:p text:style-name="al"> Honorering van aanvragen die in aanmerking komen voor subsidie en die niet worden geweigerd, geschiedt in volgorde van de door het college aangebrachte rangschikking, totdat het voor de betrokken subsidie vastgesteld subsidieplafond is bereikt. </text:p>
              </text:list-item>
            </text:list>
            <text:list text:style-name="id1-3-2-2-1-52">
              <text:list-item text:style-override="id1-3-2-2-1-52-1">
                <text:number>2.</text:number>
                <text:p text:style-name="al"> Bij de rangschikking van de aanvragen bedoeld voor activiteiten in categorie A kent het college punten toe aan de hand van de volgende criteria en tot het daarbij vermelde maximumaantal:</text:p>
                <text:p text:style-name="al">
                <text:span text:style-name="nadrukvet">a</text:span>. de aanvrager heeft ervaring met het aanbieden van de aangevraagde activiteit zoals blijkt uit financiële en inhoudelijke jaarverslagen:</text:p>
                <text:p text:style-name="al">1o. minimaal 5 jaar aantoonbare ervaring: 2 punten;</text:p>
                <text:p text:style-name="al">2o. 1 tot 4 jaar aantoonbare ervaring: 1 punt;</text:p>
                <text:p text:style-name="al">3°. minder dan een jaar aantoonbare ervaring: 0 punten;</text:p>
                <text:p text:style-name="al">
                <text:span text:style-name="nadrukvet">b</text:span>. het aantal samenwerkingspartners is hoog:</text:p>
                <text:p text:style-name="al">1o. minimaal 15 samenwerkingsovereenkomsten: 2 punten;</text:p>
                <text:p text:style-name="al">2o. 10 tot 14 samenwerkingsovereenkomsten: 1 punt;</text:p>
                <text:p text:style-name="al">3°. minder dan 10 samenwerkingsovereenkomsten: 0 punten;</text:p>
                <text:p text:style-name="al">
                <text:span text:style-name="nadrukvet">c</text:span>. er wordt samengewerkt met de volgende partners, zoals blijkt uit verslagen van overleggen:</text:p>
                <text:p text:style-name="al">1o. andere belangenbehartigers in Den Haag: 1 punt;</text:p>
                <text:p text:style-name="al">2o. Vereniging Mantelzorg NL gevestigd te Zeist: 1 punt;</text:p>
                <text:p text:style-name="al">
                <text:span text:style-name="nadrukvet">d</text:span>. er wordt een brede doelgroep bereikt:</text:p>
                <text:p text:style-name="al">1o. er is een schriftelijke strategie waaruit blijkt dat mantelzorgers jonger dan 27 jaar bereikt worden: 1 punt;</text:p>
                <text:p text:style-name="al">2o. er is een schriftelijke strategie waaruit blijkt dat mantelzorgers bereikt worden die naast hun werkzaamheden als mantelzorger elders in betaald dienstverband werken voor minimaal 24 uur per week: 1 punt;</text:p>
                <text:p text:style-name="al">3°. er is een schriftelijke strategie waaruit blijkt dat mantelzorgers bereikt worden die zorgen voor een naaste met GGZ-problematiek: 1 punt;</text:p>
                <text:p text:style-name="al">4°. er is een schriftelijke strategie waaruit blijkt dat mantelzorgers met een migratieachtergrond bereikt worden: 1 punt;</text:p>
                <text:p text:style-name="al">
                <text:span text:style-name="nadrukvet">e</text:span>. het bestuur is een afspiegeling van de doelgroep:</text:p>
                <text:p text:style-name="al">1o. bestuursleden wonen in verschillende stadsdelen: 1 punt;</text:p>
                <text:p text:style-name="al">2o. er zijn zowel mannelijke als vrouwelijke bestuursleden: 1 punt;</text:p>
                <text:p text:style-name="al">3°. bestuursleden hebben verschillende culturele achtergronden: 1 punt;</text:p>
                <text:p text:style-name="al">4°. bestuursleden vallen in verschillende leeftijdscategorieën, waarbij in elk van de leeftijdscategorieën 16-40,40-70 en 70+ minimaal één bestuurder valt: 1 punt;</text:p>
                <text:p text:style-name="al">
                <text:span text:style-name="nadrukvet">f</text:span>. er is een schriftelijke strategie voor het vergroten van de bekendheid van de aanvrager onder de doelgroep:1 punt.</text:p>
              </text:list-item>
            </text:list>
            <text:list text:style-name="id1-3-2-2-1-53">
              <text:list-item text:style-override="id1-3-2-2-1-53-1">
                <text:number>3.</text:number>
                <text:p text:style-name="al"> Wanneer het totaalbedrag van de te honoreren aanvragen hoger is dan het vastgestelde subsidieplafond, verleent het college de subsidie in volgorde van de door het college aangebrachte rangschikking, totdat het voor de betrokken subsidie vastgestelde subsidieplafond is bereikt. </text:p>
              </text:list-item>
            </text:list>
            <text:list text:style-name="id1-3-2-2-1-54">
              <text:list-item text:style-override="id1-3-2-2-1-54-1">
                <text:number>4.</text:number>
                <text:p text:style-name="al"> Als het subsidieplafond wordt overschreden als gevolg van aanvragen die bij de beoordeling gelijk zijn gerangschikt, stelt het college de onderlinge rangschikking van die aanvragen vast door middel van loting. </text:p>
              </text:list-item>
            </text:list>
            <text:p text:style-name="al"/>
            <text:p text:style-name="al">
            <text:span text:style-name="nadrukvet">Artikel 1:10 Wijze van verdeling subsidies behartiging senioren (categorie B)</text:span>
          </text:p>
            <text:list text:style-name="id1-3-2-2-1-57">
              <text:list-item text:style-override="id1-3-2-2-1-57-1">
                <text:number>1.</text:number>
                <text:p text:style-name="al"> Honorering van aanvragen die in aanmerking komen voor subsidie en die niet worden geweigerd, geschiedt in volgorde van de door het college aangebrachte rangschikking, totdat het voor de betrokken subsidie vastgesteld subsidieplafond is bereikt.</text:p>
              </text:list-item>
            </text:list>
            <text:list text:style-name="id1-3-2-2-1-58">
              <text:list-item text:style-override="id1-3-2-2-1-58-1">
                <text:number>2.</text:number>
                <text:p text:style-name="al"> Bij de rangschikking van de aanvragen bedoeld voor activiteiten in categorie B kent het college punten toe aan de hand van de volgende criteria en tot het daarbij vermelde maximumaantal:</text:p>
                <text:p text:style-name="al">
                <text:span text:style-name="nadrukvet">a</text:span>. de aanvrager heeft ervaring met het aanbieden van de aangevraagde activiteit zoals blijkt uit financiële en inhoudelijke jaarverslagen:</text:p>
                <text:p text:style-name="al">1o. minimaal 5 jaar aantoonbare ervaring: 2 punten;</text:p>
                <text:p text:style-name="al">2o. 1 tot 4 jaar aantoonbare ervaring: 1 punt;</text:p>
                <text:p text:style-name="al">3°. minder dan een jaar aantoonbare ervaring: 0 punten;</text:p>
                <text:p text:style-name="al">
                <text:span text:style-name="nadrukvet">b</text:span>. het aantal samenwerkingspartners is hoog;</text:p>
                <text:p text:style-name="al">1o. minimaal 15 samenwerkingsovereenkomsten: 2 punten;</text:p>
                <text:p text:style-name="al">2o. 10 tot 14 samenwerkingsovereenkomsten: 1 punt;</text:p>
                <text:p text:style-name="al">3°. minder dan 10 samenwerkingsovereenkomsten: 0 punten;</text:p>
                <text:p text:style-name="al">
                <text:span text:style-name="nadrukvet">c</text:span>. er wordt samengewerkt met de volgende partners, zoals blijkt uit verslagen van overleggen:</text:p>
                <text:p text:style-name="al">1o. ouderenbonden die actief zijn in Den Haag: 1 punt;</text:p>
                <text:p text:style-name="al">2o. andere belangenbehartigers in Den Haag: 1 punt;</text:p>
                <text:p text:style-name="al">3°. een belangenbehartiger voor senioren in Nederland buiten Den Haag: 1 punt;</text:p>
                <text:p text:style-name="al">
                <text:span text:style-name="nadrukvet">d</text:span>. er wordt een brede doelgroep bereikt:</text:p>
                <text:p text:style-name="al">1o. er is een schriftelijke strategie waaruit blijkt dat senioren in alle stadsdelen bereikt worden: 1 punt;</text:p>
                <text:p text:style-name="al">2o. er is een schriftelijke strategie waaruit blijkt dat senioren bereikt worden in de leeftijdscategorieën 65-75 en 75+: 1 punt;</text:p>
                <text:p text:style-name="al">3°. er is een schriftelijke strategie waaruit blijkt dat senioren met een migratie achtergrond bereikt worden: 1 punt;</text:p>
                <text:p text:style-name="al">
                <text:span text:style-name="nadrukvet">e</text:span>. het bestuur is een afspiegeling van de doelgroep:</text:p>
                <text:p text:style-name="al">1o. bestuursleden wonen in verschillende stadsdelen: 1 punt;</text:p>
                <text:p text:style-name="al">2o. er zijn zowel mannelijke als vrouwelijke bestuursleden: 1 punt;</text:p>
                <text:p text:style-name="al"> 3°. bestuursleden hebben verschillende culturele achtergronden: 1 punt;</text:p>
                <text:p text:style-name="al"> 4°. bestuursleden hebben zowel een leeftijd die valt in de categorie 65-75 als een leeftijd die valt in de categorie 75+: 1 punt;</text:p>
                <text:p text:style-name="al">
                <text:span text:style-name="nadrukvet">f</text:span>. er is een schriftelijke strategie voor het vergroten van de bekendheid van de aanvrager onder de doelgroep: 1 punt. </text:p>
              </text:list-item>
            </text:list>
            <text:list text:style-name="id1-3-2-2-1-59">
              <text:list-item text:style-override="id1-3-2-2-1-59-1">
                <text:number>3.</text:number>
                <text:p text:style-name="al"> Wanneer het totaalbedrag van de te honoreren aanvragen hoger is dan het vastgesteld subsidie plafond, verleent het college de subsidie in volgorde van de door het college aangebrachte rangschikking, totdat het voor de betrokken subsidie vastgestelde subsidieplafond is bereikt. </text:p>
              </text:list-item>
            </text:list>
            <text:list text:style-name="id1-3-2-2-1-60">
              <text:list-item text:style-override="id1-3-2-2-1-60-1">
                <text:number>4.</text:number>
                <text:p text:style-name="al"> Als het subsidieplafond wordt overschreden als gevolg van aanvragen die bij de beoordeling gelijk zijn gerangschikt, stelt het college de onderlinge rangschikking van die aanvragen vast door middel van loting. </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65">
              <text:list-item text:style-override="id1-3-2-2-1-65-1">
                <text:number>1.</text:number>
                <text:p text:style-name="al"> Subsidie wordt jaarlijks aangevraagd per categorie A of B, bedoeld in artikel 1:4.</text:p>
              </text:list-item>
            </text:list>
            <text:list text:style-name="id1-3-2-2-1-66">
              <text:list-item text:style-override="id1-3-2-2-1-66-1">
                <text:number>2.</text:number>
                <text:p text:style-name="al"> Onverminderd artikel 8, tweede en derde lid, van de ASV legt de aanvrager de volgende gegevens over: </text:p>
                <text:p text:style-name="al">
                <text:span text:style-name="nadrukvet">a</text:span>. een specificatie van verrekenbare en niet-verrekenbare BTW;</text:p>
                <text:p text:style-name="al">
                <text:span text:style-name="nadrukvet">b</text:span>. de statuten van de rechtspersoon;</text:p>
                <text:p text:style-name="al">
                <text:span text:style-name="nadrukvet">c</text:span>. gegevens met betrekking tot de criteria als genoemd in artikel 1:4, op basis waarvan een beoordeling gemaakt kan worden ten behoeve van de toekenning van een subsidie; en</text:p>
                <text:p text:style-name="al">
                <text:span text:style-name="nadrukvet">d</text:span>. gegevens met betrekking tot de criteria als genoemd in artikel 1:9 of 1:10, op basis waarvan een beoordeling gemaakt kan worden ten behoeve van de toekenning van een subsidie.</text:p>
              </text:list-item>
            </text:list>
            <text:list text:style-name="id1-3-2-2-1-67">
              <text:list-item text:style-override="id1-3-2-2-1-67-1">
                <text:number>3.</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list text:style-name="id1-3-2-2-1-70">
              <text:list-item text:style-override="id1-3-2-2-1-70-1">
                <text:number>1.</text:number>
                <text:p text:style-name="al"> In afwijking van artikel 9, eerste lid, van de ASV worden aanvragen om subsidie ingediend in het tijdvak gelegen tussen 6 en 19 september in het jaar voorafgaand aan het jaar waarin de activiteiten waarvoor de subsidie is aangevraagd zullen plaatsvinden.</text:p>
              </text:list-item>
            </text:list>
            <text:list text:style-name="id1-3-2-2-1-71">
              <text:list-item text:style-override="id1-3-2-2-1-71-1">
                <text:number>2.</text:number>
                <text:p text:style-name="al"> De subsidie wordt toegekend voor een periode van een kalenderjaar.</text:p>
              </text:list-item>
            </text:list>
            <text:p text:style-name="al"/>
            <text:p text:style-name="al">
            <text:span text:style-name="nadrukvet">Artikel 2:3 Beslistermijn</text:span>
          </text:p>
            <text:p text:style-name="al">Het college beslist, in afwijking van artikel 10 eerste lid van de ASV, uiterlijk op 14 november.</text:p>
            <text:p text:style-name="al"/>
            <text:p text:style-name="al">
            <text:span text:style-name="nadrukvet">Hoofdstuk 3 Verplichtingen en betaling</text:span>
          </text:p>
            <text:p text:style-name="al"/>
            <text:p text:style-name="al">
            <text:span text:style-name="nadrukvet">Artikel 3:1 Verplichtingen</text:span>
          </text:p>
            <text:list text:style-name="id1-3-2-2-1-79">
              <text:list-item text:style-override="id1-3-2-2-1-79-1">
                <text:number>1.</text:number>
                <text:p text:style-name="al"> Onverminderd de artikelen 12 en 14 van de ASV, gelden voor de subsidieontvanger de volgende verplichtingen: </text:p>
                <text:p text:style-name="al">
                <text:span text:style-name="nadrukvet">a</text:span>. de subsidieontvanger monitort en evalueert minimaal jaarlijks de effectiviteit en impact van de activiteiten;</text:p>
                <text:p text:style-name="al">
                <text:span text:style-name="nadrukvet">b</text:span>.de subsidieontvanger voert structureel periodiek overleg met de partners waarmee een samenwerkingsovereenkomst is opgesteld;</text:p>
                <text:p text:style-name="al">
                <text:span text:style-name="nadrukvet">c</text:span>. de subsidieontvanger meldt de activiteit aan op <text:a xlink:href="about:blank" xlink:type="simple">www.socialekaartdenhaag.nl</text:a>;</text:p>
                <text:p text:style-name="al">
                <text:span text:style-name="nadrukvet">d</text:span>. de subsidieontvanger levert de juiste informatie ten behoeve van de bekendmaking van de activiteiten op de website <text:a xlink:href="about:blank" xlink:type="simple">www.denhaagmantelzorg.nl</text:a>.</text:p>
              </text:list-item>
            </text:list>
            <text:p text:style-name="al"/>
            <text:p text:style-name="al">
            <text:span text:style-name="nadrukvet">Artikel 3:2 Bevoorschotting</text:span>
          </text:p>
            <text:list text:style-name="id1-3-2-2-1-82">
              <text:list-item text:style-override="id1-3-2-2-1-82-1">
                <text:number>1.</text:number>
                <text:p text:style-name="al"> Bevoorschotting vindt plaats op de volgende wijze:</text:p>
                <text:p text:style-name="al">
                <text:span text:style-name="nadrukvet">a</text:span>. subsidieverleningen tot en met € 5.000,--: 100% van de verleende subsidie in één keer;</text:p>
                <text:p text:style-name="al">
                <text:span text:style-name="nadrukvet">b</text:span>. subsidieverleningen boven € 5.000,--: 90% van de verleende subsidie in één keer en de resterende 10% na vaststelling van de subsidie.</text:p>
              </text:list-item>
            </text:list>
            <text:list text:style-name="id1-3-2-2-1-83">
              <text:list-item text:style-override="id1-3-2-2-1-83-1">
                <text:number>2.</text:number>
                <text:p text:style-name="al"> Indien de realisatie van de activiteiten een andere bevoorschotting vereist kan het college bij verleningsbesluit van het eerste lid afwijken.</text:p>
              </text:list-item>
            </text:list>
            <text:p text:style-name="al"/>
            <text:p text:style-name="al">
            <text:span text:style-name="nadrukvet">Hoofdstuk 4 Eindverantwoording en vaststelling na verlening vooraf</text:span>
          </text:p>
            <text:p text:style-name="al"/>
            <text:p text:style-name="al">
            <text:span text:style-name="nadrukvet">Artikel 4:1 Wijze van verantwoorden</text:span>
          </text:p>
            <text:list text:style-name="id1-3-2-2-1-88">
              <text:list-item text:style-override="id1-3-2-2-1-88-1">
                <text:number>1.</text:number>
                <text:p text:style-name="al"> De aanvraag tot vaststelling bevat: </text:p>
                <text:p text:style-name="al">
                <text:span text:style-name="nadrukvet">a</text:span>. een voor openbaarmaking geschikt inhoudelijk verslag conform artikel 17, vierde lid, van de ASV; </text:p>
                <text:p text:style-name="al">
                <text:span text:style-name="nadrukvet">b</text:span>. een voor openbaarmaking geschikt financieel verslag conform artikel 17, vijfde lid, van de ASV;</text:p>
                <text:p text:style-name="al">
                <text:span text:style-name="nadrukvet">c</text:span>.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89">
              <text:list-item text:style-override="id1-3-2-2-1-89-1">
                <text:number>2.</text:number>
                <text:p text:style-name="al"> Het inhoudelijk verslag bevat in ieder geval:</text:p>
                <text:p text:style-name="al">
                <text:span text:style-name="nadrukvet">a</text:span>. een overzicht van de met deze subsidie gerealiseerde activiteiten en een beknopt fotoverslag van de uitvoering van de gerealiseerde activiteiten;</text:p>
                <text:p text:style-name="al">
                <text:span text:style-name="nadrukvet">b</text:span>. een beknopte beschrijving van de mate waarin de resultaten zoals opgenomen in de verleningsbeschikking zijn gehaald; </text:p>
                <text:p text:style-name="al">
                <text:span text:style-name="nadrukvet">c</text:span>. een beknopte beschrijving van de mate waarin de in de verleningsbeschikking opgenomen doelstellingen zijn behaald.</text:p>
              </text:list-item>
            </text:list>
            <text:list text:style-name="id1-3-2-2-1-90">
              <text:list-item text:style-override="id1-3-2-2-1-90-1">
                <text:number>3.</text:number>
                <text:p text:style-name="al"> Het financieel verslag bevat in ieder geval:</text:p>
                <text:p text:style-name="al">
                <text:span text:style-name="nadrukvet">a</text:span>. een overzicht van de inkomsten en uitgaven die aansluiten bij de posten en de begroting;</text:p>
                <text:p text:style-name="al">
                <text:span text:style-name="nadrukvet">b</text:span>. een zichtbare vermelding van de BTW in de financiële verantwoording.</text:p>
              </text:list-item>
            </text:list>
            <text:p text:style-name="al"/>
            <text:p text:style-name="al">
            <text:span text:style-name="nadrukvet">Hoofdstuk 5 Overige bepalingen</text:span>
          </text:p>
            <text:p text:style-name="al"/>
            <text:p text:style-name="al">
            <text:span text:style-name="nadrukvet">Artikel 5:11 Hardheidsclausule</text:span>
          </text:p>
            <text:p text:style-name="al">Het college kan een of meerdere artikelen van deze regeling buiten toepassing laten of daarvan afwijken, met uitzondering van artikelen 1:2 en 1:3, voor zover toepassing ervan gelet op het belang van het doel van deze regeling leidt tot onbillijkheid van overwegende aard.</text:p>
            <text:p text:style-name="al"/>
            <text:p text:style-name="al">
            <text:span text:style-name="nadrukvet">Artikel 5:2 Evaluatie</text:span>
          </text:p>
            <text:p text:style-name="al">Het college evalueert de Subsidieregeling belangenbehartiging mantelzorgers en senioren Den Haag 2021 in elk geval 2 jaar na inwerkingtreding en vervolgens elke 2 jaar.</text:p>
            <text:p text:style-name="al"/>
            <text:p text:style-name="al">
            <text:span text:style-name="nadrukvet">Artikel 5:3 Inwerkingtreding</text:span>
          </text:p>
            <text:p text:style-name="al">Deze regeling treedt in werking met ingang van de dag na de datum van uitgifte van het Gemeenteblad waarin zij wordt geplaatst.</text:p>
            <text:p text:style-name="al"/>
            <text:p text:style-name="al">
            <text:span text:style-name="nadrukvet">Artikel 5:4 Citeertitel</text:span>
          </text:p>
            <text:p text:style-name="al">Deze subsidieregeling wordt aangehaald als: Subsidieregeling belangenbehartiging mantelzorgers en senioren Den Haag 2021.</text:p>
            <text:p text:style-name="al"/>
            <text:p text:style-name="al">Den Haag, 6 juli 2021</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86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367  OCW/10135072</meta:user-defined>
    <meta:user-defined meta:name="DCTERMS.alternative">Subsidieregeling belangenbehartiging mantelzorgers en senioren Den Haag 2021</meta:user-defined>
    <dc:language>nl</dc:language>
    <meta:user-defined meta:name="OVERHEIDop.locatietype/OVERHEIDop.gebiedsmarkering">Gemeente</meta:user-defined>
    <meta:user-defined meta:name="DC.title">Subsidieregeling belangenbehartiging mantelzorgers en senioren Den Haag 2021</meta:user-defined>
    <meta:user-defined meta:name="DCTERMS.W3CDTF/DCTERMS.available">2021-07-08</meta:user-defined>
    <meta:user-defined meta:name="DCTERMS.W3CDTF/OVERHEIDop.jaargang">2021</meta:user-defined>
    <meta:user-defined meta:name="OVERHEIDop.publicationIssue">219866</meta:user-defined>
    <meta:user-defined meta:name="OVERHEIDop.betreftRegeling">CVDR659976_1</meta:user-defined>
    <meta:user-defined meta:name="xs:date/OVERHEIDop.startdatum">2021-07-09</meta:user-defined>
    <meta:user-defined meta:name="OVERHEIDop.GmbID/DC.identifier">gmb-2021-219866</meta:user-defined>
    <meta:user-defined meta:name="OVERHEIDop.versieInformatie"/>
  </office:meta>
</office:document-meta>
</file>