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12 juli 2021 Vestiging voorlopig voorkeursrecht (Oud-Carnisse)</text:p>
      <text:section text:name="regeling_id1-3-2" text:style-name="regeling">
        <text:section text:name="aanhef_id1-3-2-1" text:style-name="aanhef">
          <text:section text:name="preambule_id1-3-2-1-1" text:style-name="preambule">
            <text:p text:style-name="al">Het college van Burgemeester en wethouders van de gemeente Rotterdam maken ingevolge artikel 7 lid 1 van de Wet voorkeursrecht gemeenten (Wvg) bekend dat zij bij besluit van 6 juli 2021, op grond van het bepaalde in artikel 6 van de Wvg, heeft besloten, gronden globaal gelegen tussen en aan De Buijserlaan, Ebenhaëzerstraat, Utenhagestraat en Carnisselaan in Rotterdam (Buijserlaan 192 t/m 196 (even), Carnisselaan 23 t/m 81 (oneven), Carnisselaan 20 t/m 60 (even), Ebenhaëzerstraat 17 t/m 63 (oneven), Ebenhaëzerstraat 28 t/m 78 (even), 1e Carnissestraat 3, 1e Carnissestraat 2, 4, 10 t/m 30 (even), 2e Carnissestraat 2, 36 en 38, 2e Carnissestraat 3 t/m 33 (oneven), 3e Carnissestraat 28 t/m 40 (even), 3e Carnissestraat 37 en 39 en Utenhagestraat 223) voorlopig aan te wijzen, waarop de artikelen 10 t/m 15, 24 en 26 van de Wvg van toepassing zijn. Aangewezen zijn gronden die op dit moment worden gebruikt voor wonen/bedrijvigheid en waar een andere vorm van wonen aan wordt toegedacht ten behoeve van het Nationaal Programma Rotterdam Zuid. Het betreft een samenvoegen/vernieuwbouw project.</text:p>
            <text:p text:style-name="al"/>
            <text:p text:style-name="al">
            <text:span text:style-name="nadrukvet">Gevolgen</text:span>
          </text:p>
            <text:p text:style-name="al"/>
            <text:p text:style-name="al">Het voorkeursrecht betreft de gronden in het gebied Carnisse, die globaal zijn gelegen tussen en aan De Buijserlaan, Ebenhaëzerstraat, Utenhagestraat en Carnisselaan te Rotterdam.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al"/>
            <text:p text:style-name="al">
            <text:span text:style-name="nadrukvet">Ter inzage</text:span>
          </text:p>
            <text:p text:style-name="al"/>
            <text:p text:style-name="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13 juli 2021 tot en met 23 augustus 2021, tijdens kantooruren ter inzage in de Stadswinkel Centrum, Coolsingel 40 te Rotterdam. In het kader van de maatregelen in verband met het Covid-2019-virus kan het inzien van de stukken uitsluitend op afspraak, op werkdagen tussen 09.00 uur en 17.00 uur. U kunt hiervoor telefonisch een afspraak maken met de C.G. Staal via 06-39013998.  </text:p>
            <text:p text:style-name="al"/>
            <text:p text:style-name="al">
            <text:span text:style-name="nadrukvet">Zienswijzen</text:span>
          </text:p>
            <text:p text:style-name="al"/>
            <text:p text:style-name="al">Binnen drie maanden dient de gemeenteraad de voorlopige aanwijzing van de percelen te bestendigen. Op grond van artikel 4:8 van de Algemene wet bestuursrecht (Awb) worden belanghebbenden in de gelegenheid gesteld om gedurende een termijn van vier weken, ingaande op 13 juli 2021 en eindigende op 9 augustus 2021, hun zienswijzen over het raadsvoorstel schriftelijk, danwel mondeling, naar voren te brengen. Schriftelijke zienswijzen kunnen worden gericht aan de raad van de gemeente Rotterdam, afdeling Stadsontwikkeling, Afdeling GEX Markt &amp; Contractspecialisten, Team GEX Markt &amp; Contractspecialisten, postbus 6575, 3002 AN ROTTERDAM. Mondeling kunnen belanghebbenden hun zienswijze kenbaar maken aan de raad via de heer C.G. Staal. Hij is te bereiken via telefoonnummer 06-39013998.</text:p>
            <text:p text:style-name="al"/>
            <text:p text:style-name="al">
            <text:span text:style-name="nadrukvet">Bezwaar en voorlopige voorziening</text:span>
          </text:p>
            <text:p text:style-name="al"/>
            <text:p text:style-name="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het Gemeenteblad, bij het college van burgemeester en wethouders van Rotterdam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23 augustus 2021 aan het college van de gemeente Rotterdam, afdeling Stadsontwikkeling, Afdeling GEX Markt &amp; Contractspecialisten, Team GEX Markt &amp; Contractspecialisten, postbus 6575 3002 AN Rotterdam, worden gezonden.</text:p>
            <text:p text:style-name="al"/>
            <text:p text:style-name="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Rotterdam, locatie Rotterdam, afdeling Bestuursrecht (Postbus 50951, 3007 BM ROTTERDAM).</text:p>
            <text:p text:style-name="al"/>
            <text:p text:style-name="al">Rotterdam, </text:p>
            <text:p text:style-name="al">12 juli 2021 </text:p>
            <text:p text:style-name="al">Burgemeester en wethouders van de gemeente Rotterda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86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12 juli 2021 Vestiging voorlopig voorkeursrecht (Oud-Carnisse)</meta:user-defined>
    <meta:user-defined meta:name="DCTERMS.W3CDTF/DCTERMS.available">2021-07-12</meta:user-defined>
    <meta:user-defined meta:name="DCTERMS.W3CDTF/OVERHEIDop.jaargang">2021</meta:user-defined>
    <meta:user-defined meta:name="OVERHEIDop.publicationIssue">219862</meta:user-defined>
    <meta:user-defined meta:name="OVERHEIDop.betreftRegeling">CVDR659975_1</meta:user-defined>
    <meta:user-defined meta:name="OVERHEIDop.GmbID/DC.identifier">gmb-2021-219862</meta:user-defined>
    <meta:user-defined meta:name="xs:date/OVERHEIDop.startdatum">2021-07-13</meta:user-defined>
    <meta:user-defined meta:name="OVERHEIDop.versieInformatie"/>
  </office:meta>
</office:document-meta>
</file>