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2-4">
      <text:list-level-style-bullet style:num-suffix="" text:bullet-char="​" text:level="1">
        <style:list-level-properties text:min-label-width="10mm"/>
      </text:list-level-style-bullet>
    </text:list-style>
    <text:list-style style:name="id1-3-2-2-1-12-5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2">
      <text:list-level-style-bullet style:num-suffix="" text:bullet-char="​" text:level="1">
        <style:list-level-properties text:min-label-width="10mm"/>
      </text:list-level-style-bullet>
    </text:list-style>
    <text:list-style style:name="id1-3-2-2-1-14-3">
      <text:list-level-style-bullet style:num-suffix="" text:bullet-char="​" text:level="1">
        <style:list-level-properties text:min-label-width="10mm"/>
      </text:list-level-style-bullet>
    </text:list-style>
    <text:list-style style:name="id1-3-2-2-1-14-4">
      <text:list-level-style-bullet style:num-suffix="" text:bullet-char="​" text:level="1">
        <style:list-level-properties text:min-label-width="10mm"/>
      </text:list-level-style-bullet>
    </text:list-style>
    <text:list-style style:name="id1-3-2-2-1-1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-7">
      <text:list-level-style-bullet style:num-suffix="" text:bullet-char="​" text:level="1">
        <style:list-level-properties text:min-label-width="10mm"/>
      </text:list-level-style-bullet>
    </text:list-style>
    <text:list-style style:name="id1-3-2-2-1-16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1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6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8-7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Beleidsregel TONK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/>
            <text:p text:style-name="al">Gelet op de artikelen 4:81, eerste lid, 4:83 en 1:3, vierde lid, van de Algemene wet bestuursrecht en  artikel 35 van de Participatiewet;</text:p>
            <text:p text:style-name="al"/>
            <text:p text:style-name="al">Overwegende dat het college het wenselijk vindt om de verstrekking van bijdragen TONK te verlengen tot 1 januari 2022 en de voorwaarde van zelfstandige woonruimte te laten vervallen;</text:p>
            <text:p text:style-name="al"/>
            <text:p text:style-name="al">Besluiten de Beleidsregel TONK gemeente Utrecht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 TONK gemeente Utrech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wordt als volgt gewijzigd:</text:p>
              </text:list-item>
              <text:list-item text:style-override="id1-3-2-2-1-4-2">
                <text:number/>
                <text:p text:style-name="al">1. Het eerste lid sub e komt te luiden:\<text:span text:style-name="nadrukcur">woning: </text:span>een zelfstandige of niet-zelfstandige woonruimte, alsmede een woonwagen op een erkende standplaats of een woonschip;</text:p>
              </text:list-item>
              <text:list-item text:style-override="id1-3-2-2-1-4-3">
                <text:number/>
                <text:p text:style-name="al">2. In het eerste lid sub f wordt ‘peilmaand’ vervangen door ‘startmaand‘.</text:p>
              </text:list-item>
            </text:list>
            <text:p text:style-name="al"/>
            <text:list text:style-name="id1-3-2-2-1-6">
              <text:list-item text:style-override="id1-3-2-2-1-6">
                <text:number>B.</text:number>
                <text:p text:style-name="al">Artikel 3 komt te luiden:</text:p>
              </text:list-item>
            </text:list>
            <text:p text:style-name="al">
            <text:span text:style-name="nadrukvet">Artikel 3 Afbakening</text:span>
          </text:p>
            <text:list text:style-name="id1-3-2-2-1-8">
              <text:list-item text:style-override="id1-3-2-2-1-8-1">
                <text:number>1.</text:number>
                <text:p text:style-name="al">Deze beleidsregel is voor TONK 1 van toepassing op de aanvraagperiode 15 maart 2021 tot en met 30 september 2021. </text:p>
              </text:list-item>
              <text:list-item text:style-override="id1-3-2-2-1-8-2">
                <text:number>2.</text:number>
                <text:p text:style-name="al">Een bijdrage TONK 1 kan met terugwerkende kracht worden aangevraagd vanaf 1 januari 2021 en toegekend worden tot 1 juli 2021.</text:p>
              </text:list-item>
              <text:list-item text:style-override="id1-3-2-2-1-8-3">
                <text:number>3.</text:number>
                <text:p text:style-name="al">Deze beleidsregel is voor TONK 2 van toepassing op de aanvraagperiode 1 augustus 2021 tot en met 31 december 2021.</text:p>
              </text:list-item>
              <text:list-item text:style-override="id1-3-2-2-1-8-4">
                <text:number>4.</text:number>
                <text:p text:style-name="al">Een bijdrage TONK 2 kan met terugwerkende kracht worden aangevraagd vanaf 1 juli 2021 en toegekend worden tot 1 januari 2022.</text:p>
              </text:list-item>
              <text:list-item text:style-override="id1-3-2-2-1-8-5">
                <text:number>5.</text:number>
                <text:p text:style-name="al">De ‘Richtlijnen bijzondere bijstand gemeente Utrecht‘ zijn niet van toepassing op de aanvragen TONK. </text:p>
              </text:list-item>
            </text:list>
            <text:p text:style-name="al"/>
            <text:list text:style-name="id1-3-2-2-1-10">
              <text:list-item text:style-override="id1-3-2-2-1-10-1">
                <text:number>C.</text:number>
                <text:p text:style-name="al">Artikel 7 eerste lid sub c komt te luiden:</text:p>
              </text:list-item>
              <text:list-item text:style-override="id1-3-2-2-1-10-2">
                <text:number/>
                <text:p text:style-name="al"> inkomen uit uitkering, studiefinanciering en pensioen;</text:p>
              </text:list-item>
            </text:list>
            <text:p text:style-name="al"/>
            <text:list text:style-name="id1-3-2-2-1-12">
              <text:list-item text:style-override="id1-3-2-2-1-12-1">
                <text:number>D.</text:number>
                <text:p text:style-name="al">Artikel 8 wordt als volgt gewijzigd:</text:p>
              </text:list-item>
              <text:list-item text:style-override="id1-3-2-2-1-12-2">
                <text:number>1.</text:number>
                <text:p text:style-name="al">De aanhef van artikel 8 komt te luiden:</text:p>
              </text:list-item>
              <text:list-item text:style-override="id1-3-2-2-1-12-3">
                <text:number/>
                <text:p text:style-name="al">Toekenning en hoogte bijdrage TONK 1.</text:p>
              </text:list-item>
              <text:list-item text:style-override="id1-3-2-2-1-12-4">
                <text:number/>
                <text:p text:style-name="al">2. Na het elfde lid wordt het volgende lid toegevoegd:</text:p>
              </text:list-item>
              <text:list-item text:style-override="id1-3-2-2-1-12-5">
                <text:number/>
                <text:p text:style-name="al">12. De hoogte van de bijdrage wordt gemaximeerd op het bedrag van de inkomensdaling tussen startmaand en referentiemaand.</text:p>
              </text:list-item>
            </text:list>
            <text:p text:style-name="al"/>
            <text:list text:style-name="id1-3-2-2-1-14">
              <text:list-item text:style-override="id1-3-2-2-1-14-1">
                <text:number>E.</text:number>
                <text:p text:style-name="al">Na artikel 8 wordt het volgende artikel ingevoegd:</text:p>
              </text:list-item>
              <text:list-item text:style-override="id1-3-2-2-1-14-2">
                <text:number/>
                <text:p text:style-name="al">Artikel 8a Toekenning en hoogte bijdrage TONK 2.</text:p>
              </text:list-item>
              <text:list-item text:style-override="id1-3-2-2-1-14-3">
                <text:number/>
                <text:p text:style-name="al">1. De leden 1 tot en met 4, 9, 11 en 12 van artikel 8 zijn van overeenkomstige toepassing op TONK 2. </text:p>
              </text:list-item>
              <text:list-item text:style-override="id1-3-2-2-1-14-4">
                <text:number/>
                <text:p text:style-name="al">2. De bijdrage op basis van deze beleidsregel bedraagt bij TONK A: </text:p>
                <text:list text:style-name="id1-3-2-2-1-14-4-3">
                  <text:list-item text:style-override="id1-3-2-2-1-14-4-3-1">
                    <text:number>a.</text:number>
                    <text:p text:style-name="al">€ 750 per huishouden bij toekenning per 1 juli 2021;</text:p>
                  </text:list-item>
                  <text:list-item text:style-override="id1-3-2-2-1-14-4-3-2">
                    <text:number>b.</text:number>
                    <text:p text:style-name="al">€ 625 per huishouden bij toekenning per 1 augustus 2021;</text:p>
                  </text:list-item>
                  <text:list-item text:style-override="id1-3-2-2-1-14-4-3-3">
                    <text:number>c.</text:number>
                    <text:p text:style-name="al">€ 500 per huishouden bij toekenning per 1 september 2021;</text:p>
                  </text:list-item>
                  <text:list-item text:style-override="id1-3-2-2-1-14-4-3-4">
                    <text:number>d.</text:number>
                    <text:p text:style-name="al">€ 375 per huishouden bij toekenning per 1 oktober 2021;</text:p>
                  </text:list-item>
                  <text:list-item text:style-override="id1-3-2-2-1-14-4-3-5">
                    <text:number>e.</text:number>
                    <text:p text:style-name="al">€ 250 per huishouden bij toekenning per 1 november 2021;</text:p>
                  </text:list-item>
                  <text:list-item text:style-override="id1-3-2-2-1-14-4-3-6">
                    <text:number>f.</text:number>
                    <text:p text:style-name="al">€ 125 per huishouden bij toekenning per 1 december 2021.</text:p>
                  </text:list-item>
                </text:list>
              </text:list-item>
            </text:list>
            <text:p text:style-name="al">3. De bijdrage op basis van deze beleidsregel bedraagt bij TONK B:</text:p>
            <text:list text:style-name="id1-3-2-2-1-16">
              <text:list-item text:style-override="id1-3-2-2-1-16-1">
                <text:number>a.</text:number>
                <text:p text:style-name="al">€ 1500 per huishouden bij toekenning per 1 juli 2021;</text:p>
              </text:list-item>
              <text:list-item text:style-override="id1-3-2-2-1-16-2">
                <text:number>b.</text:number>
                <text:p text:style-name="al">€ 1250 per huishouden bij toekenning per 1 augustus 2021;</text:p>
              </text:list-item>
              <text:list-item text:style-override="id1-3-2-2-1-16-3">
                <text:number>c.</text:number>
                <text:p text:style-name="al">€ 1000 per huishouden bij toekenning per 1 september 2021;</text:p>
              </text:list-item>
              <text:list-item text:style-override="id1-3-2-2-1-16-4">
                <text:number>d.</text:number>
                <text:p text:style-name="al">€ 750 per huishouden bij toekenning per 1 oktober 2021;</text:p>
              </text:list-item>
              <text:list-item text:style-override="id1-3-2-2-1-16-5">
                <text:number>e.</text:number>
                <text:p text:style-name="al">€ 500 per huishouden bij toekenning per 1 november 2021;</text:p>
              </text:list-item>
              <text:list-item text:style-override="id1-3-2-2-1-16-6">
                <text:number>f.</text:number>
                <text:p text:style-name="al">€ 250 per huishouden bij toekenning per 1 december 2021.</text:p>
              </text:list-item>
              <text:list-item text:style-override="id1-3-2-2-1-16-7">
                <text:number/>
                <text:p text:style-name="al">4. De bijdrage op basis van deze beleidsregel bedraagt bij TONK C:</text:p>
              </text:list-item>
              <text:list-item text:style-override="id1-3-2-2-1-16-8">
                <text:number>a.</text:number>
                <text:p text:style-name="al">€ 2250 per huishouden bij toekenning per 1 juli 2021;</text:p>
              </text:list-item>
              <text:list-item text:style-override="id1-3-2-2-1-16-9">
                <text:number>b.</text:number>
                <text:p text:style-name="al">€ 1875 per huishouden bij toekenning per 1 augustus 2021;</text:p>
              </text:list-item>
              <text:list-item text:style-override="id1-3-2-2-1-16-10">
                <text:number>c.</text:number>
                <text:p text:style-name="al">€ 1500 per huishouden bij toekenning per 1 september 2021;</text:p>
              </text:list-item>
              <text:list-item text:style-override="id1-3-2-2-1-16-11">
                <text:number>d.</text:number>
                <text:p text:style-name="al">€ 1125 per huishouden bij toekenning per 1 oktober 2021;</text:p>
              </text:list-item>
              <text:list-item text:style-override="id1-3-2-2-1-16-12">
                <text:number>e.</text:number>
                <text:p text:style-name="al">€ 750 per huishouden bij toekenning per 1 november 2021;</text:p>
              </text:list-item>
              <text:list-item text:style-override="id1-3-2-2-1-16-13">
                <text:number>f.</text:number>
                <text:p text:style-name="al">€ 375 per huishouden bij toekenning per 1 december 2021.</text:p>
              </text:list-item>
            </text:list>
            <text:p text:style-name="al">5. De bijdrage op basis van deze beleidsregel bedraagt bij TONK D:</text:p>
            <text:list text:style-name="id1-3-2-2-1-18">
              <text:list-item text:style-override="id1-3-2-2-1-18-1">
                <text:number>a.</text:number>
                <text:p text:style-name="al">€ 3000 per huishouden bij toekenning per 1 juli 2021;</text:p>
              </text:list-item>
              <text:list-item text:style-override="id1-3-2-2-1-18-2">
                <text:number>b.</text:number>
                <text:p text:style-name="al">€ 2500 per huishouden bij toekenning per 1 augustus 2021;</text:p>
              </text:list-item>
              <text:list-item text:style-override="id1-3-2-2-1-18-3">
                <text:number>c.</text:number>
                <text:p text:style-name="al">€ 2000 per huishouden bij toekenning per 1 september 2021;</text:p>
              </text:list-item>
              <text:list-item text:style-override="id1-3-2-2-1-18-4">
                <text:number>d.</text:number>
                <text:p text:style-name="al">€ 1500 per huishouden bij toekenning per 1 oktober 2021;</text:p>
              </text:list-item>
              <text:list-item text:style-override="id1-3-2-2-1-18-5">
                <text:number>e.</text:number>
                <text:p text:style-name="al">€ 1000 per huishouden bij toekenning per 1 november 2021;</text:p>
              </text:list-item>
              <text:list-item text:style-override="id1-3-2-2-1-18-6">
                <text:number>f.</text:number>
                <text:p text:style-name="al">€ 500 per huishouden bij toekenning per 1 december 2021.</text:p>
              </text:list-item>
              <text:list-item text:style-override="id1-3-2-2-1-18-7">
                <text:number/>
                <text:p text:style-name="al">6. De bijdrage wordt eenmalig verstrekt voor ten hoogste de periode van 1 juli tot 1 januari 2022. De bijdrage gaat in vanaf de eerste dag van de startmaand.</text:p>
              </text:list-item>
            </text:list>
            <text:p text:style-name="al"/>
            <text:list text:style-name="id1-3-2-2-1-20">
              <text:list-item text:style-override="id1-3-2-2-1-20">
                <text:number>F.</text:number>
                <text:p text:style-name="al">In artikel 11 tweede lid wordt ‘1 augustus 2021’ vervangen door ‘1 januari 2022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it besluit treedt in werking de dag na bekendmaking in het gemeenteblad en met terugwerkende kracht tot 1 januari 2021.</text:p>
              </text:list-item>
              <text:list-item text:style-override="id1-3-2-2-2-2-2">
                <text:number>2.</text:number>
                <text:p text:style-name="al">Het bepaalde in artikel I onder D lid 2 is niet van toepassing op de toekenning van het deel van een bijdrage TONK, dat betrekking heeft op een de periode voor de datum dat dit besluit in werking treed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6 juli 2021 </text:span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  <text:p><text:span text:style-name="functie"/></text:p>
            <text:p><text:span text:style-name="functie">De secretaris,</text:span></text:p>
            <text:p><text:span text:style-name="functie">Gabrielle G.H.M. Ha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8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Werk | Organisatie en beleid</meta:user-defined>
    <meta:user-defined meta:name="DC.source">artikel 35 van de Participatiewet]|[1.0:c:BWBR0015703&amp;artikel=35&amp;g=2021-01-01</meta:user-defined>
    <meta:user-defined meta:name="DC.source">artikel 4:81, eerste lid, van de Algemene wet bestuursrecht]|[1.0:c:BWBR0005537&amp;artikel=4%3A81&amp;lid=1&amp;g=2021-07-01</meta:user-defined>
    <meta:user-defined meta:name="DC.source">artikel 4:83 van de Algemene wet bestuursrecht]|[1.0:c:BWBR0005537&amp;artikel=4%3A83&amp;g=2021-07-01</meta:user-defined>
    <meta:user-defined meta:name="DC.source">artikel 1:3, vierde lid, van de Algemene wet bestuursrecht]|[1.0:c:BWBR0005537&amp;artikel=1%3A3&amp;lid=4&amp;g=2021-07-01</meta:user-defined>
    <meta:user-defined meta:name="DCTERMS.abstract">Wijziging Beleidsregel TONK. verlenging van de regeling en loslaten van voorwaarde zelfstandige woonruimte.</meta:user-defined>
    <meta:user-defined meta:name="DCTERMS.alternative">Beleidsregel TONK gemeente Utrecht</meta:user-defined>
    <dc:language>nl</dc:language>
    <meta:user-defined meta:name="OVERHEIDop.locatietype/OVERHEIDop.gebiedsmarkering">Gemeente</meta:user-defined>
    <meta:user-defined meta:name="DC.title">Beleidsregel TONK gemeente Utr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61</meta:user-defined>
    <meta:user-defined meta:name="OVERHEIDop.betreftRegeling">CVDR655331_3</meta:user-defined>
    <meta:user-defined meta:name="xs:date/OVERHEIDop.startdatum">2021-07-09</meta:user-defined>
    <meta:user-defined meta:name="xs:date/OVERHEIDop.einddatum">2022-01-01</meta:user-defined>
    <meta:user-defined meta:name="OVERHEIDop.GmbID/DC.identifier">gmb-2021-219861</meta:user-defined>
    <meta:user-defined meta:name="OVERHEIDop.versieInformatie"/>
  </office:meta>
</office:document-meta>
</file>