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28 woningen, 8 bergingen en het aanleggen van 20 in-/uitritten op locatie sectie P nummer 1822 (Tuinderij fase 4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juli 2021 besloten om de beslistermijn voor de aanvraag met zaaknummer Z21-002647 voor het oprichten van 28 woningen, 8 bergingen en het aanleggen van 20 in-/uitritten op locatie sectie P nummer 1822 (Tuinderij fase 4)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26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98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28 woningen, 8 bergingen en het aanleggen van 20 in-/uitritten op locatie sectie P nummer 1822 (Tuinderij fase 4) in Zund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860</meta:user-defined>
    <meta:user-defined meta:name="OVERHEIDop.GmbID/DC.identifier">gmb-2021-219860</meta:user-defined>
    <meta:user-defined meta:name="OVERHEIDop.versieInformatie"/>
  </office:meta>
</office:document-meta>
</file>