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uit verklaring vergunningvrij, Science Park 904, Amsterdam, aanleggen stadsverwar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at de aangevraagde activiteit ingevolge de Wet algemene bepalingen omgevingsrecht (Wabo) vergunningvrij is.</text:p>
            <text:p text:style-name="common-al">De aanvraag betreft een besluit voor het aanleggen van stadsverwarming (warmte/koude) t.b.v. Lab 42 UvA op de locatie Science Park 904 (B 5259) te Amsterdam. </text:p>
            <text:p text:style-name="common-al">Datum besluit: 20 januari 2021</text:p>
            <text:p text:style-name="common-al">Aanvrager: Unica Groep B.V.</text:p>
            <text:p text:style-name="common-al">Zaaknummer: 10018298</text:p>
            <text:p text:style-name="common-al">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602 485256</meta:user-defined>
    <meta:user-defined meta:name="DC.title">Wabo, reguliere procedure, besluit verklaring vergunningvrij, Science Park 904, Amsterdam, aanleggen stadsverwarming</meta:user-defined>
    <meta:user-defined meta:name="OVERHEID.PostcodeHuisnummer/OVERHEIDop.postcodeHuisnummer">1098XH 904</meta:user-defined>
    <meta:user-defined meta:name="OVERHEIDop.straatnaam">Science Park</meta:user-defined>
    <meta:user-defined meta:name="OVERHEIDop.woonplaats">Amsterdam</meta:user-defined>
    <meta:user-defined meta:name="DCTERMS.W3CDTF/DCTERMS.available">2021-01-25</meta:user-defined>
    <meta:user-defined meta:name="DCTERMS.W3CDTF/OVERHEIDop.jaargang">2021</meta:user-defined>
    <meta:user-defined meta:name="OVERHEIDop.publicationIssue">21986</meta:user-defined>
    <meta:user-defined meta:name="OVERHEIDop.GmbID/DC.identifier">gmb-2021-21986</meta:user-defined>
    <meta:user-defined meta:name="OVERHEIDop.versieInformatie"/>
  </office:meta>
</office:document-meta>
</file>