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het openbaar gebied naar parkeerplaatsen aan Donata Steurhof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herinrichten van het openbaar gebied naar parkeerplaatsen aan Donata Steurhof in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 </text:p>
            <text:p text:style-name="tussenkopcur">Wanneer nemen wij een besluit over de aanvraag van de vergunning?</text:p>
            <text:p text:style-name="common-al">Wij hebben de aanvraag voor een vergunning ontvangen op 29 jun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5 juli 202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985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5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5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herinrichten van het openbaar gebied naar parkeerplaatsen aan Donata Steurhof in Volen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854</meta:user-defined>
    <meta:user-defined meta:name="OVERHEIDop.GmbID/DC.identifier">gmb-2021-219854</meta:user-defined>
    <meta:user-defined meta:name="OVERHEIDop.versieInformatie"/>
  </office:meta>
</office:document-meta>
</file>