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ssersdijk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issersdijk 245, 3011GW, het herbestemmen van de 2e en 3e verdieping naar medische bedrijven / dienstverlening (datum besluit 02-07-2021, zelfde dag verzonden, dossiernummer OMV.21.04.0048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8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issersdijk 245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48</meta:user-defined>
    <meta:user-defined meta:name="OVERHEIDop.GmbID/DC.identifier">gmb-2021-219848</meta:user-defined>
    <meta:user-defined meta:name="OVERHEIDop.versieInformatie"/>
  </office:meta>
</office:document-meta>
</file>