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Kunstmarkt Bergen aan Zee 2021, op zondag 11 juli en 22 augustus 2021, CF Zeilerboulevard Bergen aan Zee, verzenddatum 6 juli 2021 (APV21000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9831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83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83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APV verleend; evenementenvergunning Kunstmarkt Bergen aan Zee 2021, op zondag 11 juli en 22 augustus 2021, CF Zeilerboulevard Bergen aan Zee, verzenddatum 6 juli 2021 (APV2100062)</meta:user-defined>
    <dc:language>nl</dc:language>
    <meta:user-defined meta:name="OVERHEIDop.locatietype/OVERHEIDop.gebiedsmarkering">Punt</meta:user-defined>
    <meta:user-defined meta:name="DC.title">Gemeente Bergen, verleende evenementenvergunning Kunstmarkt Bergen aan Zee 2021, op zondag 11 juli en 22 augustus 2021, CF Zeilerboulevard Bergen aan Zee, verzenddatum 6 juli 2021 (APV2100062)</meta:user-defined>
    <meta:user-defined meta:name="DCTERMS.W3CDTF/DCTERMS.available">2021-07-16</meta:user-defined>
    <meta:user-defined meta:name="DCTERMS.W3CDTF/OVERHEIDop.jaargang">2021</meta:user-defined>
    <meta:user-defined meta:name="OVERHEIDop.publicationIssue">219831</meta:user-defined>
    <meta:user-defined meta:name="OVERHEIDop.GmbID/DC.identifier">gmb-2021-219831</meta:user-defined>
    <meta:user-defined meta:name="OVERHEIDop.versieInformatie"/>
  </office:meta>
</office:document-meta>
</file>