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Wikke 24, Kamilleweg 18 en 26, Nachtegaalweg 65, Prof. Brummelkampstraat 34 en Veldzijderkamp 14 in Heerde/Wapenveld: het verwijderen van asbesthoudende materialen uit divers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6 juli 2021 een sloopmelding heeft ontvangen voor het verwijderen van asbesthoudende materialen uit diverse woningen op de percelen De Wikke 24, Kamilleweg 18 en 26, Nachtegaalweg 65, Prof. Brummelkampstraat 34 en Veldzijderkamp 14 in Heerde/Wapenveld.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98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25510</meta:user-defined>
    <meta:user-defined meta:name="DCTERMS.abstract">Sloopmelding verwijderen asbesthoudende materialen uit diverse woningen De Wikke 24, Kamilleweg 18 en 26, Nachtegaalweg 65, Prof. Brummelkampstraat 34 en Veldzijderkamp 14 Heerde/Wapenve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De Wikke 24, Kamilleweg 18 en 26, Nachtegaalweg 65, Prof. Brummelkampstraat 34 en Veldzijderkamp 14 in Heerde/Wapenveld: het verwijderen van asbesthoudende materialen uit diverse woningen</meta:user-defined>
    <meta:user-defined meta:name="DCTERMS.W3CDTF/DCTERMS.available">2021-07-13</meta:user-defined>
    <meta:user-defined meta:name="DCTERMS.W3CDTF/OVERHEIDop.jaargang">2021</meta:user-defined>
    <meta:user-defined meta:name="OVERHEIDop.publicationIssue">219829</meta:user-defined>
    <meta:user-defined meta:name="OVERHEIDop.GmbID/DC.identifier">gmb-2021-219829</meta:user-defined>
    <meta:user-defined meta:name="OVERHEIDop.versieInformatie"/>
  </office:meta>
</office:document-meta>
</file>