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ontwerpuitwerkingsplan - Westpolder/Bolwerk 2012, Warmtehuis tussen deelplan 6 en 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28 januari tot en met 10 maart 2021 het ontwerpuitwerkingsplan “Westpolder/Bolwerk 2012, Warmtehuis tussen deelplan 6 en 7” met identificatienummer NL.IMRO.1621.BP0104U14-ONTW voor iedereen ter inzage ligt.</text:p>
            <text:p text:style-name="common-al">
            <text:span text:style-name="nadrukvet">Beschrijving uitwerkingsplan</text:span>
          </text:p>
            <text:p text:style-name="common-al">Het uitwerkingsplan ligt aan de westzijde van Westpolder/Bolwerk, ten noorden van deelplan 7, fase 4. Ten westen van het plangebied ligt de N471. Ten noorden en ten oosten van het plangebied ligt het overig deel van de uit te werken woonbestemming van Westpolder/Bolwerk (deelplan 6). </text:p>
            <text:p text:style-name="common-al">Het voorliggende uitwerkingsplan voorziet in een juridisch-planologisch kader voor de bouw van een Warmtehuis. Dit dient gerealiseerd te worden ten behoeve van de duurzame warmtevoorziening van </text:p>
            <text:p text:style-name="common-al">deelplannen 6 en 7, fase 4 in Westpolder/Bolwerk. </text:p>
            <text:p text:style-name="common-al">De wijzigingen t.o.v. het voorontwerp zijn opgenomen in de ‘Nota overleg en staat van wijzigingen uitwerkingsplan “Westpolder/Bolwerk 2012, Warmtehuis tussen deelplan 6 en 7”’ die als bijlage 7 bij de toelichting is opgenomen.</text:p>
            <text:p text:style-name="common-al">
            <text:span text:style-name="nadrukvet">Zienswijzen</text:span>
          </text:p>
            <text:p text:style-name="common-al">U kunt het ontwerpplan inzien van 28 januari tot en met 10 maart 2021 via <text:a xlink:href="http://www.ruimtelijkeplannen.nl" xlink:type="simple">ruimtelijkeplannen.nl</text:a>: </text:p>
            <text:p text:style-name="common-al">
            <text:a xlink:href="https://www.ruimtelijkeplannen.nl/viewer/#!/idn/NL.IMRO.1621.BP0104U14-ONTW" xlink:type="simple">https://www.ruimtelijkeplannen.nl/viewer/#!/idn/NL.IMRO.1621.BP0104U14-ONTW</text:a>
          </text:p>
            <text:p text:style-name="common-al">Tijdens de termijn van terinzagelegging kunnen belanghebbenden een zienswijze indienen tegen het ontwerpplan. Dit kan schriftelijk of mondeling. Een schriftelijke zienswijze (geen e-mail) kunt u sturen naar de gemeente Lansingerland, ter attentie van het college van burgemeester en wethouders, team Omgevingsrecht, postbus 1, 2650 AA Berkel en Rodenrijs, o.v.v. <text:span text:style-name="nadrukcur">zienswijze BP0104U14</text:span><text:span text:style-name="nadrukvet"><text:span text:style-name="nadrukcur">/</text:span></text:span><text:span text:style-name="nadrukcur">03.</text:span> Voor het indienen van een mondelinge zienswijze kunt u een afspraak maken via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98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ansingerland</meta:user-defined>
    <meta:user-defined meta:name="OVERHEID.Informatietype/DC.type">officiële publicatie</meta:user-defined>
    <meta:user-defined meta:name="OVERHEIDgvop.Informatietype/DC.type">Plannen | ruimtelijk</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uimtelijkplan/OVERHEIDop.bekendmakingBetreffendePlan">NL.IMRO.1621.BP0104U14-ONTW</meta:user-defined>
    <dc:language>nl</dc:language>
    <meta:user-defined meta:name="OVERHEID.Gemeente/DC.spatial">Lansingerland</meta:user-defined>
    <meta:user-defined meta:name="DC.title">Gemeente Lansingerland - ontwerpuitwerkingsplan - Westpolder/Bolwerk 2012, Warmtehuis tussen deelplan 6 en 7, Berkel en Rodenrijs</meta:user-defined>
    <meta:user-defined meta:name="DCTERMS.W3CDTF/DCTERMS.available">2021-01-27</meta:user-defined>
    <meta:user-defined meta:name="DCTERMS.W3CDTF/OVERHEIDop.jaargang">2021</meta:user-defined>
    <meta:user-defined meta:name="OVERHEIDop.publicationIssue">21982</meta:user-defined>
    <meta:user-defined meta:name="OVERHEIDop.GmbID/DC.identifier">gmb-2021-21982</meta:user-defined>
    <meta:user-defined meta:name="OVERHEIDop.versieInformatie"/>
  </office:meta>
</office:document-meta>
</file>