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Wapenvelder Zand 1-1 in Wapenveld: het slopen van een schuur en een ca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5 juli 2021 een sloopmelding heeft ontvangen voor het slopen van een schuur en een carport op het perceel Wapenvelder Zand 1-1 in Wapenveld. </text:p>
            <text:p text:style-name="common-al"/>
            <text:p text:style-name="common-al">Heeft u vragen over deze melding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219813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813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Heerde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525351</meta:user-defined>
    <meta:user-defined meta:name="DCTERMS.abstract">Sloopmelding slopen schuur en carport Wapenvelder Zand 1-1 Wapenveld</meta:user-defined>
    <dc:language>nl</dc:language>
    <meta:user-defined meta:name="OVERHEIDop.locatietype/OVERHEIDop.gebiedsmarkering">Adres</meta:user-defined>
    <meta:user-defined meta:name="DC.title">Sloopmelding Wapenvelder Zand 1-1 in Wapenveld: het slopen van een schuur en een carport</meta:user-defined>
    <meta:user-defined meta:name="DCTERMS.W3CDTF/DCTERMS.available">2021-07-13</meta:user-defined>
    <meta:user-defined meta:name="DCTERMS.W3CDTF/OVERHEIDop.jaargang">2021</meta:user-defined>
    <meta:user-defined meta:name="OVERHEIDop.publicationIssue">219813</meta:user-defined>
    <meta:user-defined meta:name="OVERHEIDop.GmbID/DC.identifier">gmb-2021-219813</meta:user-defined>
    <meta:user-defined meta:name="OVERHEIDop.versieInformatie"/>
  </office:meta>
</office:document-meta>
</file>