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aststelling Gedragscode soortenbescherming gemeent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2953</text:span>
          </text:p>
            <text:p text:style-name="al">In de bijlage treft u de Gedragscode soortenbescherming gemeenten 2020 met bijlagen aan zoals het is vastgesteld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6 jul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8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21-022953</meta:user-defined>
    <meta:user-defined meta:name="DCTERMS.alternative">Gedragscode soortenbescherming gemeenten 2020</meta:user-defined>
    <dc:language>nl</dc:language>
    <meta:user-defined meta:name="OVERHEIDop.locatietype/OVERHEIDop.gebiedsmarkering">Gemeente</meta:user-defined>
    <meta:user-defined meta:name="DC.title">Gemeente Amstelveen – Vaststelling Gedragscode soortenbescherming gemeenten 2020</meta:user-defined>
    <meta:user-defined meta:name="DCTERMS.W3CDTF/DCTERMS.available">2021-07-08</meta:user-defined>
    <meta:user-defined meta:name="OVERHEIDop.externeBijlage">Stadswerk Gedragscode soortenbescherming gemeenten|exb-2021-41241</meta:user-defined>
    <meta:user-defined meta:name="OVERHEIDop.externeBijlage">Handboek soortenbescherming |exb-2021-41242</meta:user-defined>
    <meta:user-defined meta:name="DCTERMS.W3CDTF/OVERHEIDop.jaargang">2021</meta:user-defined>
    <meta:user-defined meta:name="OVERHEIDop.publicationIssue">219808</meta:user-defined>
    <meta:user-defined meta:name="OVERHEIDop.GmbID/DC.identifier">gmb-2021-219808</meta:user-defined>
    <meta:user-defined meta:name="OVERHEIDop.versieInformatie"/>
  </office:meta>
</office:document-meta>
</file>