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pad 17 A in Ter Aar - het nieuw plaatsen van een brug</text:p>
      <text:section text:name="zakelijke-mededeling_id1-3-2" text:style-name="zakelijke-mededeling">
        <text:section text:name="zakelijke-mededeling-tekst_id1-3-2-1" text:style-name="zakelijke-mededeling-tekst">
          <text:section text:name="tekst_id1-3-2-1-1" text:style-name="tekst">
            <text:p text:style-name="common-al">Kerkpad 17 A in Ter Aar - zaaknummer W-2020-0417 - omgevingsvergunning voor het nieuw plaatsen va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roep</text:span>
          </text:p>
            <text:p text:style-name="common-al">Als u het niet eens bent met dit besluit kunt u, of andere belanghebbenden, binnen zes weken na deverzenddatum van dit besluit beroep instellen bij de Rechtbank in Den Haag. Voor het instellen vanberoep betaalt u griffierechten. Meer informatie kunt u vinden op www.rechtspraak.nl.Beroep instellen kan bij de Rechtbank (Postbus 20302, 2500 EH Den Haag). In het beroepschriftstaat:</text:p>
            <text:list text:style-name="id1-3-2-1-1-6">
              <text:list-item text:style-override="id1-3-2-1-1-6-1">
                <text:number>•</text:number>
                <text:p text:style-name="al">uw naam, adres en datum;</text:p>
              </text:list-item>
              <text:list-item text:style-override="id1-3-2-1-1-6-2">
                <text:number>•</text:number>
                <text:p text:style-name="al">het besluit waartegen u beroep indient (en u stuurt een kopie van deze brief mee);</text:p>
              </text:list-item>
              <text:list-item text:style-override="id1-3-2-1-1-6-3">
                <text:number>•</text:number>
                <text:p text:style-name="al">waarom u het niet eens bent met het besluit;</text:p>
              </text:list-item>
              <text:list-item text:style-override="id1-3-2-1-1-6-4">
                <text:number>•</text:number>
                <text:p text:style-name="al">uw handtekening.</text:p>
              </text:list-item>
            </text:list>
            <text:p text:style-name="common-al">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een voorlopige voorziening indienen. Ook andere belanghebbenden kunnen dit verzoek doen. Dit kanalleen als er op tijd een beroepschrift is ingediend. Het verzoek wordt ingediend bij devoorzieningenrechter van de rechtbank Den Haag, Postbus 20302, 2500 EH Den-Haag. Voor hetindienen van een verzoek om voorlopige voorziening betaalt u griffierechten. Meer informatie vindt u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8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erkpad 17 A in Ter Aar - het nieuw plaatsen van een brug</meta:user-defined>
    <meta:user-defined meta:name="DCTERMS.W3CDTF/DCTERMS.available">2021-07-08</meta:user-defined>
    <meta:user-defined meta:name="DCTERMS.W3CDTF/OVERHEIDop.jaargang">2021</meta:user-defined>
    <meta:user-defined meta:name="OVERHEIDop.publicationIssue">219806</meta:user-defined>
    <meta:user-defined meta:name="OVERHEIDop.GmbID/DC.identifier">gmb-2021-219806</meta:user-defined>
    <meta:user-defined meta:name="OVERHEIDop.versieInformatie"/>
  </office:meta>
</office:document-meta>
</file>