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n Bosch 5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1 een aanvraag omgevingsvergunning ontvangen voor het het realiseren van een loods, stapmolen en longeercirkel op de locatie Op den Bosch 5A te Baarlo. De aanvraag is geregistreerd onder zaaknummer 1894/2021/24182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8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Op den Bosch 5A te Baarlo</meta:user-defined>
    <meta:user-defined meta:name="DCTERMS.W3CDTF/DCTERMS.available">2021-07-08</meta:user-defined>
    <meta:user-defined meta:name="DCTERMS.W3CDTF/OVERHEIDop.jaargang">2021</meta:user-defined>
    <meta:user-defined meta:name="OVERHEIDop.publicationIssue">219805</meta:user-defined>
    <meta:user-defined meta:name="OVERHEIDop.GmbID/DC.identifier">gmb-2021-219805</meta:user-defined>
    <meta:user-defined meta:name="OVERHEIDop.versieInformatie"/>
  </office:meta>
</office:document-meta>
</file>