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 voorlopige aanwijzing van percelen gelegen binnen het plangebied Kop van Isselt te Amersfoort ingevolge artikel 6 juncto artikel 5 van de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rsfoort maken op grond van artikel 7, lid 1 van de Wet voorkeursrecht gemeenten (Wvg) bekend dat zij op 6 juli 2021 (ingevolge het bepaalde in artikel 6 juncto artikel 5 van de Wvg) hebben besloten om de percelen gelegen in het plangebied Kop van Isselt te Amersfoort voorlopig aan te wijzen als gronden waarop de artikelen 10 tot en met 15, 24 en 26 van de Wvg van toepassing zijn. </text:p>
            <text:p text:style-name="common-al">Het besluit van burgemeester en wethouders treedt in werking, één dag na publicatie in het Gemeenteblad; te weten op 8 juli 2021 en geldt voor 3 maanden. </text:p>
            <text:p text:style-name="common-al">De dag na publicatie in het Gemeenteblad wordt het besluit van burgemeester en wethouders in het gemeentelijke beperkingenregister geregistreerd. Dit is conform de Wet kenbaarheid publiekrechtelijke beperkingen onroerende zaken (Wkpb).</text:p>
            <text:p text:style-name="common-al">De percelen zijn niet eerder betrokken geweest bij (voorlopige en/of vervroegde) aanwijzingen ingevolge de Wvg. </text:p>
            <text:p text:style-name="common-al">
            <text:span text:style-name="nadrukvet">
              <text:span text:style-name="nadrukcur">Ligging, huidig gebruik en toegedachte bestemming</text:span>
            </text:span>
          </text:p>
            <text:p text:style-name="common-al">De percelen zijn gelegen op het bedrijventerrein De Isselt langs de Eem. Het plangebied wordt globaal omsloten door de Amsterdamseweg, de Industrieweg/Havenweg, de Eem en de Brabantsestraat. Aan de percelen wordt de niet-agrarische bestemming “Gemengd Woon-Werkgebied met de bijbehorende voorzieningen” toegedacht welke bestemming afwijkt van het huidig gebruik als bedrijventerrein. </text:p>
            <text:p text:style-name="common-al">De percelen zijn nog niet opgenomen in een (nieuw) bestemmingsplan. </text:p>
            <text:p text:style-name="common-al">
            <text:span text:style-name="nadrukvet">
              <text:span text:style-name="nadrukcur">Ter inzage legging</text:span>
            </text:span>
          </text:p>
            <text:p text:style-name="common-al">Het besluit van burgemeester en wethouders d.d. 6 juli 2021 ligt samen met en het bij het voorstel van burgemeester en wethouders (inhoudende een besluit tot voorlopige aanwijzing) behorende kadastrale overzicht (bestaande uit een kaart en lijst van de onroerende zaken waarop de aanwijzing betrekking heeft vermeldende de kadastrale aanduiding, de grootte en de namen van de eigenaren en van de rechthebbenden op de beperkte rechten volgens de kadastrale registratie d.d. 16/21 juni 2021) met ingang van 8 juli 2021 gedurende zes weken voor een ieder kosteloos ter inzage bij de informatiebalie in het Stadhuis, Stadhuisplein 1 te Amersfoort. </text:p>
            <text:p text:style-name="common-al">
            <text:span text:style-name="nadrukvet">
              <text:span text:style-name="nadrukcur">Gevolgen</text:span>
            </text:span>
          </text:p>
            <text:p text:style-name="common-al">Het besluit van burgemeester en wethouders heeft onder andere tot gevolg dat de aanbiedingsplicht als bedoeld in artikel 10 van de Wvg van toepassing is verklaard. De aanbiedings­plicht houdt in dat de eigenaren van de aangewezen percelen en de rechthebbenden op de beperkte rechten, wanneer zij hun (recht op het) eigendom wil verkopen, dit eerst aan de gemeente Amersfoort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Burgemeester en wethouders zijn voornemens om de raad van de gemeente Amersfoort voor te stellen om tot bestendiging van de voorlopige aanwijzing over te gaan door binnen een termijn van drie maanden de aangewezen percelen bij raadsbesluit (vervroegd) aan te wijzen op grond van artikel 5 van de Wvg.</text:p>
            <text:p text:style-name="common-al">
            <text:span text:style-name="nadrukvet">
              <text:span text:style-name="nadrukcur">Bezwaar en voorlopige voorziening</text:span>
            </text:span>
          </text:p>
            <text:p text:style-name="common-al">Ingevolge de Algemene wet bestuursrecht (Awb) kunnen belanghebbenden gedurende een termijn van zes weken ingaande op 8 juli 2021 (de dag na publicatie in het Gemeenteblad) een bezwaarschrift indienen tegen het voorstel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Amersfoort, ter attentie van de heer mr. R.G.M. Titulaer, Postbus 4000, 3800 EA Amersfoort. </text:p>
            <text:p text:style-name="common-al">Degenen die een bezwaarschrift hebben ingediend kunnen tevens een verzoek tot het treffen van een voorlopige voorziening indienen bij de voorzieningenrechter van de rechtbank Midden-Nederland, Postbus 16005, 3500 DA Utrecht. De voorzieningenrechter zal de verzoeker alleen ontvankelijk verklaren, indien daarbij een spoedeisend belang kan worden aangetoond. </text:p>
            <text:p text:style-name="common-al">
            <text:span text:style-name="nadrukvet">
              <text:span text:style-name="nadrukcur">Zienswijzen</text:span>
            </text:span>
          </text:p>
            <text:p text:style-name="common-al">Binnen drie maanden na dagtekening van het voorstel van burgemeester en wethouders dient de raad van de gemeente Amersfoort de voorlopige aanwijzing van de percelen te bestendigen. </text:p>
            <text:p text:style-name="common-al">In het kader van een zorgvuldige voorbereiding van het door de raad van de gemeente Amersfoort te nemen besluit tot aanwijzing van de percelen worden belanghebbenden, gelet op artikel 4:8 van de Awb, in de gelegenheid gesteld om vanaf 15 juli 2021 gedurende een periode van vier weken, naar keuze schriftelijk en/of mondeling hun zienswijzen ten aanzien van het voorgenomen besluit van de raad van de gemeente Amersfoort naar voren te brengen. Het ontwerp raadsvoorstel en raadsbesluit liggen samen met het voorstel van burgemeester en wethouders met bijbehorende stukken ter inzage.</text:p>
            <text:p text:style-name="last-al">De zienswijze kan schriftelijk gericht worden aan de raad van de gemeente Amersfoort, ter attentie van de heer mr. R.G.M. Titulaer, Postbus 4000, 3800 EA Amersfoort. Voor het indienen van mondelinge zienswijzen kunt u contact opnemen met mevrouw S. Geerts (telefoonnummer 06-4022945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ersfoo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98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Amersfoort - voorlopige aanwijzing van percelen gelegen binnen het plangebied Kop van Isselt te Amersfoort ingevolge artikel 6 juncto artikel 5 van de Wet voorkeursrecht gemeenten</meta:user-defined>
    <meta:user-defined meta:name="DCTERMS.W3CDTF/DCTERMS.available">2021-07-07</meta:user-defined>
    <meta:user-defined meta:name="DCTERMS.W3CDTF/OVERHEIDop.jaargang">2021</meta:user-defined>
    <meta:user-defined meta:name="OVERHEIDop.publicationIssue">219804</meta:user-defined>
    <meta:user-defined meta:name="OVERHEIDop.GmbID/DC.identifier">gmb-2021-219804</meta:user-defined>
    <meta:user-defined meta:name="OVERHEIDop.versieInformatie"/>
  </office:meta>
</office:document-meta>
</file>