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laan 2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li 2021 een omgevingsvergunning verleend voor het bouwen van een garage op de locatie Kerklaan 22 te Kortenhoef (zaaknummer Z.649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980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0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0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laan 22 te Kortenhoef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03</meta:user-defined>
    <meta:user-defined meta:name="OVERHEIDop.GmbID/DC.identifier">gmb-2021-219803</meta:user-defined>
    <meta:user-defined meta:name="OVERHEIDop.versieInformatie"/>
  </office:meta>
</office:document-meta>
</file>