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straat 37 in Wapenveld: het verwijderen van asbesthoudende materialen uit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juli 2021 een sloopmelding heeft ontvangen voor het verwijderen van asbesthoudende materialen uit twee schuren op het perceel Lagestraat 37 in Wapenveld. 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979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9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9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25163</meta:user-defined>
    <meta:user-defined meta:name="DCTERMS.abstract">Sloopmelding verwijderen asbesthoudende materialen uit twee schuren Lagestraat 37 Wapenveld</meta:user-defined>
    <dc:language>nl</dc:language>
    <meta:user-defined meta:name="OVERHEIDop.locatietype/OVERHEIDop.gebiedsmarkering">Adres</meta:user-defined>
    <meta:user-defined meta:name="DC.title">Sloopmelding Lagestraat 37 in Wapenveld: het verwijderen van asbesthoudende materialen uit twee schur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9797</meta:user-defined>
    <meta:user-defined meta:name="OVERHEIDop.GmbID/DC.identifier">gmb-2021-219797</meta:user-defined>
    <meta:user-defined meta:name="OVERHEIDop.versieInformatie"/>
  </office:meta>
</office:document-meta>
</file>