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 besluit omgevingsvergunning Locatie Badhuisplein t.o. Strandweg 5 (ODIJ-Z-21-090292), tijdelijk plaatsen toilet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vrijdag 09 juli 2021 tot en met donderdag 19 augustus 2021, elke werkdag van 8:30 tot 12:30 uur en op donderdagavond van 17:00 tot 20:00 uur.</text:p>
            <text:p text:style-name="common-al">Tijdens de periode van ter inzagelegging kunnen mondeling of schriftelijk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ndvoort, ontwerp besluit omgevingsvergunning Locatie Badhuisplein t.o. Strandweg 5 (ODIJ-Z-21-090292), tijdelijk plaatsen toiletwagen.</meta:user-defined>
    <meta:user-defined meta:name="DCTERMS.W3CDTF/DCTERMS.available">2021-07-08</meta:user-defined>
    <meta:user-defined meta:name="DCTERMS.W3CDTF/OVERHEIDop.jaargang">2021</meta:user-defined>
    <meta:user-defined meta:name="OVERHEIDop.publicationIssue">219778</meta:user-defined>
    <meta:user-defined meta:name="OVERHEIDop.GmbID/DC.identifier">gmb-2021-219778</meta:user-defined>
    <meta:user-defined meta:name="OVERHEIDop.versieInformatie"/>
  </office:meta>
</office:document-meta>
</file>