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bloemstraat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ze bekendmaking is op 5 juli gepubliceerd in het Gemeenteblad, maar niet goed terug te vinden. Om deze reden is deze bekendmaking extra gepubliceerd)</text:p>
            <text:p text:style-name="common-al">Burgemeester en Wethouders van de gemeente Meierijstad hebben op 1 juli 2021 een besluit genomen op de aanvraag voor een omgevingsvergunning op locatie Heidebloemstraat 15 te Schijndel. De aangevraagde vergunning is <text:span text:style-name="nadrukvet">verleend. </text:span>Het besluit betreft de activiteit:</text:p>
            <text:list text:style-name="id1-3-2-1-1-3">
              <text:list-item text:style-override="id1-3-2-1-1-3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ransfomeren van een pand naar verblijfslocatie voor max 70 arbeidsmigranten</text:p>
            <text:p text:style-name="common-al">Locatie: Heidebloemstraat 15 te Schijndel</text:p>
            <text:p text:style-name="common-al">Zaaknummer: OV-2021-02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7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debloemstraat 15 te Schijnd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76</meta:user-defined>
    <meta:user-defined meta:name="OVERHEIDop.GmbID/DC.identifier">gmb-2021-219776</meta:user-defined>
    <meta:user-defined meta:name="OVERHEIDop.versieInformatie"/>
  </office:meta>
</office:document-meta>
</file>