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onderdeel kappen, Dr.C.A.Gerkestraat 107, kappen boom (populier), verzonden 25 juni 2021, ODIJ-Z-21-09274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977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7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7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onderdeel kappen, Dr.C.A.Gerkestraat 107, kappen boom (populier), verzonden 25 juni 2021, ODIJ-Z-21-092744.</meta:user-defined>
    <meta:user-defined meta:name="DCTERMS.W3CDTF/DCTERMS.available">2021-07-08</meta:user-defined>
    <meta:user-defined meta:name="DCTERMS.W3CDTF/OVERHEIDop.jaargang">2021</meta:user-defined>
    <meta:user-defined meta:name="OVERHEIDop.publicationIssue">219772</meta:user-defined>
    <meta:user-defined meta:name="OVERHEIDop.GmbID/DC.identifier">gmb-2021-219772</meta:user-defined>
    <meta:user-defined meta:name="OVERHEIDop.versieInformatie"/>
  </office:meta>
</office:document-meta>
</file>